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5" style:family="paragraph" style:parent-style-name="Header" style:master-page-name="Standard">
      <style:paragraph-properties fo:text-align="center" style:justify-single-word="false" style:page-number="auto"/>
    </style:style>
    <style:style style:name="P1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fo:font-style="italic" style:font-size-asian="10pt" style:font-style-asian="italic" style:font-name-complex="Courier New" style:font-size-complex="10pt"/>
    </style:style>
    <style:style style:name="T13" style:family="text">
      <style:text-properties style:font-name="Verdana" fo:font-size="10pt" fo:font-style="italic" fo:background-color="#ffffff" style:font-size-asian="10pt" style:font-style-asian="italic" style:font-name-complex="Verdana" style:font-size-complex="10pt" style:font-style-complex="italic"/>
    </style:style>
    <style:style style:name="T14" style:family="text">
      <style:text-properties style:font-name="Verdana" fo:font-size="10pt" fo:background-color="#ffffff" style:font-size-asian="10pt" style:font-name-complex="Verdana" style:font-size-complex="10pt" style:font-style-complex="italic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– SEXTA REGIÃO</text:p>
      <text:p text:style-name="P13">Gabinete da Presidência</text:p>
      <text:p text:style-name="Standard"/>
      <text:p text:style-name="P1"/>
      <text:p text:style-name="P3"><text:span text:style-name="T2">ORDEM DE SERVIÇO TRT GP n.º 289/2018</text:span></text:p>
      <text:p text:style-name="P2"/>
      <text:p text:style-name="P2"/>
      <text:p text:style-name="P16"><text:span text:style-name="T3">O DESEMBARGADOR PRESIDENTE DO TRIBUNAL REGIONAL DO TRABALHO DA SEXTA REGIÃO</text:span><text:span text:style-name="T7">,</text:span><text:span text:style-name="T3"> </text:span><text:span text:style-name="T7">no uso de suas atribuições legais e regimentais, tendo em vista o que consta do PROAD. TRT n.º 18226/2018,</text:span></text:p>
      <text:p text:style-name="P14"/>
      <text:p text:style-name="P14"/>
      <text:p text:style-name="P4"><text:span text:style-name="T4">R E S O L V E, </text:span><text:span text:style-name="T11">ad referendum,</text:span></text:p>
      <text:p text:style-name="P5"/>
      <text:p text:style-name="P5"/>
      <text:p text:style-name="P5"/>
      <text:p text:style-name="P7"><text:span text:style-name="T4">Autorizar </text:span><text:span text:style-name="T9">a Desembargadora </text:span><text:span text:style-name="T5">Nise Pedroso Lins de Sousa</text:span><text:span text:style-name="T9"> a se afastar de suas funções judicantes</text:span><text:span text:style-name="T8">, no período de </text:span><text:span text:style-name="T4">27 a 29/8/2018</text:span><text:span text:style-name="T8">, sem prejuízo da distribuição, para, representando a Escola Judicial do TRT da 6ª Região, visitar a Exma. Procuradora-Geral da República, Raquel Dodge, e, na oportunidade, convidá-la a ministrar palestra no </text:span><text:span text:style-name="T12">“Congresso </text:span><text:span text:style-name="T13">da Escola Judicial do TRT6 - Democracia e Justiça Social nos 30 Anos da Constituição: Avanços e Retrocessos no Mundo do Trabalho"</text:span><text:span text:style-name="T14">, na cidade de Brasília-DF</text:span><text:span text:style-name="T10">, com fundamento no </text:span><text:span text:style-name="T8">art. 22, III, “h”, do Regimento Interno deste Tribunal,</text:span><text:span text:style-name="T10"> e na Resolução Administrativa TRT nº 18/2017</text:span><text:span text:style-name="T8">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8">Recife, 23 de agosto de 2018.</text:span></text:p>
      <text:p text:style-name="P9"/>
      <text:p text:style-name="P9"/>
      <text:p text:style-name="P9"/>
      <text:p text:style-name="P8"><text:span text:style-name="T1"><text:s text:c="28"/></text:span><text:span text:style-name="T6"><text:s/></text:span><text:span text:style-name="T4">IVAN DE SOUZA VALENÇA ALVES</text:span></text:p>
      <text:p text:style-name="P10"><text:span text:style-name="T15"><text:s text:c="24"/></text:span><text:span text:style-name="T8">Desembargador Presidente do TRT da 6ª Região</text:span></text:p>
      <text:p text:style-name="P11"><text:s text:c="6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8-23T15:23:00</meta:creation-date>
    <dc:creator>asc</dc:creator>
    <dc:date>2018-08-23T15:23:00</dc:date>
    <meta:print-date>2018-05-18T13:47:00</meta:print-date>
    <meta:editing-cycles>2</meta:editing-cycles>
    <meta:editing-duration>PT1M</meta:editing-duration>
    <meta:document-statistic meta:table-count="0" meta:image-count="1" meta:object-count="0" meta:page-count="1" meta:paragraph-count="15" meta:word-count="180" meta:character-count="1225" meta:non-whitespace-character-count="938"/>
    <meta:generator>LibreOffice/4.0.1.2$Windows_x86 LibreOffice_project/84102822e3d61eb989ddd325abf1ac077904985</meta:generator>
  </office:meta>
</office:document-meta>
</file>