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5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 – GP nº 287/2018 </text:span></text:h>
      <text:p text:style-name="P1"/>
      <text:p text:style-name="P1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, </text:span></text:p>
      <text:p text:style-name="P10"/>
      <text:p text:style-name="P10"/>
      <text:p text:style-name="P5"><text:span text:style-name="T1">R E S O L V E, </text:span><text:span text:style-name="T3">ad referendum</text:span><text:span text:style-name="T1"> do E. Tribunal Pleno:</text:span></text:p>
      <text:p text:style-name="P11"/>
      <text:p text:style-name="P10"/>
      <text:p text:style-name="P6"><text:span text:style-name="T1">I. AUTORIZAR o deslocamento do Desembargador Vice- Presidente do TRT da 6ª Região, VALDIR JOSÉ SILVA DE CARVALHO, para Brasília/DF, a fim de representar o Regional na solenidade de posse do Ministro Humberto Martins no cargo de Corregedor Nacional de Justiça, a ser realizada no dia 28 de agosto de 2018, às 9h;</text:span></text:p>
      <text:p text:style-name="P12"/>
      <text:p text:style-name="P15"><text:span text:style-name="T1">II. <text:s/>AUTORIZAR a aquisição de passagens aéreas relativas ao percurso Recife/Brasília/Recife, em favor do citado desembargador, observando-se as seguintes datas: 27/8/2018 (segunda-feira) - ida e 28/8/2018 (terça-feira) - retorno;</text:span></text:p>
      <text:p text:style-name="P7"><text:span text:style-name="T1"><text:s text:c="3"/></text:span></text:p>
      <text:p text:style-name="P7"><text:span text:style-name="T1">III. CONCEDER ao desembargador 1 (uma) diária integral e 1 (uma) meia diária, relativas aos dias 27 e 28/8/2018. </text:span></text:p>
      <text:p text:style-name="P12"/>
      <text:p text:style-name="P8"><text:span text:style-name="T1">Publique-se. Cumpra-se.</text:span></text:p>
      <text:p text:style-name="P12"/>
      <text:p text:style-name="P9"><text:span text:style-name="T1">Recife, 23 de agosto de 2018.</text:span></text:p>
      <text:p text:style-name="P14"><text:span text:style-name="T1"><text:s/></text:span></text:p>
      <text:p text:style-name="P13"/>
      <text:p text:style-name="P23"><text:s text:c="28"/><text:span text:style-name="T7">IVAN DE SOUZA VALENÇA ALVES</text:span></text:p>
      <text:p text:style-name="P16"><text:span text:style-name="T6"><text:s text:c="38"/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23T13:54:00</meta:creation-date>
    <dc:date>2018-08-24T09:01:46.59</dc:date>
    <meta:print-date>2018-01-12T14:11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197" meta:character-count="1307" meta:non-whitespace-character-count="1043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