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fo:font-weight="bold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style:language-asian="ar" style:country-asian="SA" style:font-name-complex="Times New Roman2" style:font-weight-complex="bold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style-complex="italic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3">ORDEM DE SERVIÇO TRT – GP nº 287/2017</text:span><text:span text:style-name="T2"> </text:span></text:h>
      <text:p text:style-name="P2"/>
      <text:p text:style-name="P21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22"/>
      <text:p text:style-name="P10"><text:span text:style-name="T8">CONSIDERANDO </text:span><text:span text:style-name="T9">o previsto no ATO TRT-GP nº 425/2013;</text:span></text:p>
      <text:p text:style-name="P13"/>
      <text:p text:style-name="P13"/>
      <text:p text:style-name="P8"><text:span text:style-name="T8">R E S O L V E, </text:span><text:span text:style-name="T11">ad referendum</text:span><text:span text:style-name="T8"> do E. Tribunal Pleno</text:span><text:span text:style-name="T9">:</text:span></text:p>
      <text:p text:style-name="P3"/>
      <text:p text:style-name="P11"><text:span text:style-name="T8">I. AUTORIZAR </text:span><text:span text:style-name="T9">o deslocamento do Desembargador </text:span><text:span text:style-name="T7">VALDIR JOSÉ SILVA DE CARVALHO</text:span><text:span text:style-name="T9">, Vice-Presidente do TRT da 6ª Região, </text:span><text:span text:style-name="T10">para </text:span><text:span text:style-name="T8">Brasília/DF</text:span><text:span text:style-name="T9">, para tratar de assuntos de interesse deste Regional junto ao Conselho Nacional de Justiça, no dia 25 de outubro de 2017, no turno da tarde, naquela cidade;</text:span></text:p>
      <text:p text:style-name="P15"/>
      <text:p text:style-name="P11"><text:span text:style-name="T7">II. </text:span><text:span text:style-name="T8">AUTORIZAR </text:span><text:span text:style-name="T7">a</text:span><text:span text:style-name="T9"> </text:span><text:span text:style-name="T8">aquisição de passagens aéreas </text:span><text:span text:style-name="T10">relativas</text:span><text:span text:style-name="T9"> ao percurso </text:span><text:span text:style-name="T8">Recife/Brasília/Recife</text:span><text:span text:style-name="T9">, em favor do citado desembargador, observando-se as seguintes datas:</text:span><text:span text:style-name="T8"> 25/10/2017 </text:span><text:span text:style-name="T10">(quarta-feira</text:span><text:span text:style-name="T9">) - ida e </text:span><text:span text:style-name="T7">26</text:span><text:span text:style-name="T8">/10/2017 </text:span><text:span text:style-name="T9">(quinta-feira) - retorno;</text:span></text:p>
      <text:p text:style-name="P14"/>
      <text:p text:style-name="P12"><text:span text:style-name="T7">III. </text:span><text:span text:style-name="T8">CONCEDER </text:span><text:span text:style-name="T9">ao supramencionado desembargador </text:span><text:span text:style-name="T7">1 (uma) diária integral</text:span><text:span text:style-name="T9"> e </text:span><text:span text:style-name="T8">1 (uma) meia diária</text:span><text:span text:style-name="T9">,</text:span><text:span text:style-name="T8"> </text:span><text:span text:style-name="T9">referente aos dias 25 e 26/10/2017, bem como </text:span><text:span text:style-name="T7">1/2 (meio) adicional de deslocamento</text:span><text:span text:style-name="T9">, correspondente à localidade de destino.</text:span></text:p>
      <text:p text:style-name="P12"><text:span text:style-name="T9"><text:s/></text:span></text:p>
      <text:p text:style-name="P9"><text:span text:style-name="T8">Publique-se. Cumpra-se.</text:span></text:p>
      <text:p text:style-name="P5"/>
      <text:p text:style-name="P7"><text:span text:style-name="T9">Recife, 23 de outubro de 2017.</text:span></text:p>
      <text:p text:style-name="P4"/>
      <text:p text:style-name="P6"/>
      <text:p text:style-name="P23"><text:span text:style-name="T4"><text:s text:c="13"/></text:span><text:span text:style-name="T13"><text:s text:c="2"/>IVAN DE SOUZA VALENÇA ALVES</text:span></text:p>
      <text:p text:style-name="P16"><text:span text:style-name="T12"><text:s text:c="38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23T14:31:00</meta:creation-date>
    <dc:date>2017-10-23T14:31:00</dc:date>
    <meta:print-date>2017-02-20T09:33:00</meta:print-date>
    <meta:editing-cycles>2</meta:editing-cycles>
    <meta:editing-duration>PT4S</meta:editing-duration>
    <meta:document-statistic meta:table-count="0" meta:image-count="1" meta:object-count="0" meta:page-count="1" meta:paragraph-count="17" meta:word-count="203" meta:character-count="1364" meta:non-whitespace-character-count="1119"/>
    <meta:generator>LibreOffice/4.0.1.2$Windows_x86 LibreOffice_project/84102822e3d61eb989ddd325abf1ac077904985</meta:generator>
    <meta:user-defined meta:name="Operator">elisav</meta:user-defined>
  </office:meta>
</office:document-meta>
</file>