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 fo:background-color="#ffff00"/>
    </style:style>
    <style:style style:name="P9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left="0cm" fo:margin-right="0.051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3.752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3.501cm"/>
          <style:tab-stop style:position="4.001cm"/>
        </style:tab-stops>
      </style:paragraph-properties>
    </style:style>
    <style:style style:name="P15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3.752cm"/>
          <style:tab-stop style:position="16.501cm"/>
        </style:tab-stops>
      </style:paragraph-properties>
    </style:style>
    <style:style style:name="P16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9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20" style:family="paragraph" style:parent-style-name="Padrão">
      <style:paragraph-properties fo:margin-left="7.643cm" fo:margin-right="1.499cm" fo:text-align="start" style:justify-single-word="false" fo:orphans="2" fo:widows="2" fo:text-indent="-3.891cm" style:auto-text-indent="false" style:vertical-align="auto" style:writing-mode="lr-tb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/>
      <text:h text:style-name="P15" text:outline-level="2"><text:span text:style-name="T1"><text:s text:c="2"/></text:span><text:span text:style-name="T2">ORDEM DE SERVIÇO TRT6 – GP nº 286/2019 </text:span></text:h>
      <text:p text:style-name="P1"/>
      <text:p text:style-name="P1"/>
      <text:p text:style-name="P2"><text:span text:style-name="T3">O DESEMBARGADOR PRESIDENTE DO TRIBUNAL REGIONAL DO TRABALHO DA SEXTA REGIÃO</text:span><text:span text:style-name="T1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1">o previsto no ATO TRT-GP nº 425/2013 e conforme PROAD nº 10681/2019. <text:s text:c="2"/></text:span></text:p>
      <text:p text:style-name="P6"/>
      <text:p text:style-name="P6"/>
      <text:p text:style-name="P4"><text:span text:style-name="T3">R E S O L V E, </text:span></text:p>
      <text:p text:style-name="P6"/>
      <text:p text:style-name="P6"/>
      <text:p text:style-name="P5"><text:span text:style-name="T3">I. AUTORIZAR </text:span><text:span text:style-name="T1">o deslocamento da servidora </text:span><text:span text:style-name="T3">JULIANA LIMA BEZERRA, </text:span><text:span text:style-name="T1">Técnico Judiciário - Coordenadora de Segurança Institucional, para </text:span><text:span text:style-name="T3">São Paulo/DF</text:span><text:span text:style-name="T1">, a fim de participar do </text:span><text:span text:style-name="T4">Curso Segurança e Proteção de Autoridades</text:span><text:span text:style-name="T1">, que acontecerá no período de 25 a 29 de novembro de 2019, com início às 08h00 do primeiro dia e término as 13h00 do último dia no Tribunal Regional do Trabalho da 2ª Região;</text:span></text:p>
      <text:p text:style-name="P7"/>
      <text:p text:style-name="P10"><text:span text:style-name="T3">II. AUTORIZAR a aquisição de passagens aéreas </text:span><text:span text:style-name="T1">relativas ao percurso </text:span><text:span text:style-name="T3">Recife/São Paulo/Recife</text:span><text:span text:style-name="T1">, em favor da citada Servidora, com inclusão da taxa de despacho de <text:s/>bagagem, observando-se as seguintes datas: </text:span><text:span text:style-name="T3">24/11/2019 </text:span><text:span text:style-name="T1">(domingo) - ida e </text:span><text:span text:style-name="T3">1º/12/2019</text:span><text:span text:style-name="T1"> (domingo) - retorno</text:span><text:span text:style-name="T3">; <text:s text:c="7"/></text:span></text:p>
      <text:p text:style-name="P11"><text:span text:style-name="T3"><text:s text:c="2"/></text:span><text:span text:style-name="T1"><text:s/></text:span></text:p>
      <text:p text:style-name="P5"><text:span text:style-name="T3">III. CONCEDER</text:span><text:span text:style-name="T1"> à servidora </text:span><text:span text:style-name="T3">5</text:span><text:span text:style-name="T1"> </text:span><text:span text:style-name="T3"><text:s/>(cinco) diárias integrais e 1 (uma) meia diária</text:span><text:span text:style-name="T1">, relativas ao período de <text:s/></text:span><text:span text:style-name="T3">24 a 29/11/2019</text:span><text:span text:style-name="T1">, bem como </text:span><text:span text:style-name="T3">1 (um) adicional de deslocamento</text:span><text:span text:style-name="T1">, correspondente as localidades de origem e destino. A servidora viajará no dia 24/11 (domingo) em razão do horário de início do evento, e retornará ao Recife no dia 1º/12 (domingo), por motivo de ordem pessoal e arcará com o ônus porventura decorrente da viagem em data posterior.</text:span></text:p>
      <text:p text:style-name="P9"/>
      <text:p text:style-name="P5"><text:span text:style-name="T3">Publique-se. Cumpra-se.</text:span></text:p>
      <text:p text:style-name="P8"/>
      <text:p text:style-name="P3"><text:span text:style-name="T1">Recife, 3 de outubro de 2019.</text:span></text:p>
      <text:p text:style-name="P12"><text:span text:style-name="T3"><text:s/></text:span></text:p>
      <text:p text:style-name="P13"/>
      <text:p text:style-name="P19"><text:span text:style-name="T8"><text:s text:c="30"/>VALDIR JOSÉ SILVA DE CARVALHO</text:span></text:p>
      <text:p text:style-name="P14"><text:span text:style-name="T9"><text:s text:c="36"/>Desembargador Presidente do TRT da 6ª Região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04T14:51:00</meta:creation-date>
    <dc:date>2019-10-04T14:51:00</dc:date>
    <meta:print-date>2019-01-29T10:49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71" meta:character-count="1748" meta:non-whitespace-character-count="1401"/>
    <meta:generator>LibreOffice/5.0.1.2$Windows_X86_64 LibreOffice_project/81898c9f5c0d43f3473ba111d7b351050be20261</meta:generator>
    <meta:user-defined meta:name="Company">trt</meta:user-defined>
    <meta:user-defined meta:name="Operator">adrianam</meta:user-defined>
  </office:meta>
</office:document-meta>
</file>