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9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8" text:outline-level="2"><text:span text:style-name="T1"><text:s/></text:span><text:span text:style-name="T6">ORDEM DE SERVIÇO TRT – GP nº 286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ROAD n</text:span><text:span text:style-name="T16">o</text:span><text:span text:style-name="T1"> 16887/2018;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1"><text:span text:style-name="T8">I. AUTORIZAR </text:span><text:span text:style-name="T2">o deslocamento da servidora</text:span><text:span text:style-name="T8"> MARIA TEREZINHA PIMENTEL DE SOUZA</text:span><text:span text:style-name="T3">,</text:span><text:span text:style-name="T8"> </text:span><text:span text:style-name="T3">Analista Judiciário, </text:span><text:span text:style-name="T2">para</text:span><text:span text:style-name="T8"> Brasília/DF</text:span><text:span text:style-name="T2">, a fim de participar da </text:span><text:span text:style-name="T11">Reunião Preparatória para o XII Encontro Nacional do Poder Judiciário</text:span><text:span text:style-name="T2">, que será realizado nos dias 27 e 28 de agosto de 2018, com início às 13h do dia 27/82018 e término às 18h do dia 28/8/2018, no Tribunal Superior Eleitoral;</text:span><text:span text:style-name="T12"> </text:span></text:p>
      <text:p text:style-name="P23"><text:span text:style-name="T2"><text:s/></text:span></text:p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</text:span><text:span text:style-name="T8">com inclusão da taxa de despacho de bagagem</text:span><text:span text:style-name="T3">, </text:span><text:span text:style-name="T2">em favor da citada servidora, observando-se as seguintes datas: </text:span><text:span text:style-name="T7">26/8/2018</text:span><text:span text:style-name="T2"> (domingo) - ida e </text:span><text:span text:style-name="T7">29/8/</text:span><text:span text:style-name="T8">2018 </text:span><text:span text:style-name="T2">(quarta-feira) - retorno; </text:span></text:p>
      <text:p text:style-name="P24"/>
      <text:p text:style-name="P8"><text:span text:style-name="T9">III.</text:span><text:span text:style-name="T4"> </text:span><text:span text:style-name="T9">CONCEDER</text:span><text:span text:style-name="T4"> </text:span><text:span text:style-name="T9">3 (três) diárias integrais e 1 (uma) meia diária</text:span><text:span text:style-name="T4">, relativas ao período de 26 a 29/8/2018, bem como </text:span><text:span text:style-name="T9">1 (um) adicional de deslocamento</text:span><text:span text:style-name="T4">, correspondente às localidades de origem e destino, à supramencionada servidora, que viajarão no dia 26/8/2018 (domingo), em razão da inexistência de voos disponíveis no dia 27/8/2018 em horário compatível com o do início do evento.</text:span></text:p>
      <text:p text:style-name="P22"/>
      <text:p text:style-name="P14"><text:span text:style-name="T10">Publique-se. Cumpra-se.</text:span></text:p>
      <text:p text:style-name="P15"/>
      <text:p text:style-name="P13"><text:span text:style-name="T4">Recife, 20 de agosto de 2018.</text:span></text:p>
      <text:p text:style-name="P16"/>
      <text:p text:style-name="P5"/>
      <text:p text:style-name="P25"><text:span text:style-name="T18"><text:s text:c="24"/>IVAN DE SOUZA VALENÇA ALVES</text:span></text:p>
      <text:p text:style-name="P17"><text:span text:style-name="T17"><text:s text:c="32"/></text:span><text:span text:style-name="T19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8-21T14:01:00</meta:creation-date>
    <dc:date>2018-08-23T08:48:10.88</dc:date>
    <meta:print-date>2018-08-07T14:06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52" meta:character-count="1639" meta:non-whitespace-character-count="1338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