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text-position="sub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<text:s text:c="2"/></text:span><text:span text:style-name="T2">ORDEM DE SERVIÇO TRT6 – GP nº 285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1">o previsto no ATO TRT-GP nº 425/2013, </text:span></text:p>
      <text:p text:style-name="P6"/>
      <text:p text:style-name="P6"/>
      <text:p text:style-name="P4"><text:span text:style-name="T3">R E S O L V E, </text:span><text:span text:style-name="T4">ad referendum</text:span><text:span text:style-name="T3"> do E. Tribunal Pleno</text:span><text:span text:style-name="T1">:</text:span></text:p>
      <text:p text:style-name="P6"/>
      <text:p text:style-name="P6"/>
      <text:p text:style-name="P5"><text:span text:style-name="T3">I. AUTORIZAR </text:span><text:span text:style-name="T1">o deslocamento do Desembargador </text:span><text:span text:style-name="T3">PAULO DIAS DE ALCÂNTARA, </text:span><text:span text:style-name="T1">Presidente da Comissão de Segurança Permanente do TRT6, para </text:span><text:span text:style-name="T3">São Paulo/SP</text:span><text:span text:style-name="T1">, a fim de participar do </text:span><text:span text:style-name="T5">Curso Segurança e Proteção de Autoridades</text:span><text:span text:style-name="T1">, que acontecerá no período de 25 a 29 de novembro de 2019, com início às 08h00 do primeiro dia e término às 13h00 do último dia, no Tribunal Regional do Trabalho da 2ª Região;</text:span></text:p>
      <text:p text:style-name="P7"/>
      <text:p text:style-name="P10"><text:span text:style-name="T3">II. AUTORIZAR a aquisição de passagens aéreas </text:span><text:span text:style-name="T1">relativas ao percurso </text:span><text:span text:style-name="T3">Recife/São Paulo/Recife</text:span><text:span text:style-name="T1">, em favor do citado Magistrado, com inclusão da taxa de despacho de <text:s/>bagagem, observando-se as seguintes datas: </text:span><text:span text:style-name="T3">24/11/2019 </text:span><text:span text:style-name="T1">(domingo) - ida e </text:span><text:span text:style-name="T3">29/11/2019</text:span><text:span text:style-name="T1"> (sexta-feira) - retorno</text:span><text:span text:style-name="T3">; <text:s text:c="7"/></text:span></text:p>
      <text:p text:style-name="P11"><text:span text:style-name="T3"><text:s text:c="2"/></text:span><text:span text:style-name="T1"><text:s/></text:span></text:p>
      <text:p text:style-name="P5"><text:span text:style-name="T3">III. CONCEDER</text:span><text:span text:style-name="T1"> </text:span><text:span text:style-name="T3">5</text:span><text:span text:style-name="T1"> </text:span><text:span text:style-name="T3"><text:s/>(cinco) diárias integrais e 1 (uma) meia diária</text:span><text:span text:style-name="T1">, relativas ao período de <text:s/>24 a 29/11/2019, bem como </text:span><text:span text:style-name="T9">1</text:span><text:span text:style-name="T3">/</text:span><text:span text:style-name="T10">2</text:span><text:span text:style-name="T1"> </text:span><text:span text:style-name="T3">(meio) adicional de deslocamento</text:span><text:span text:style-name="T1">, correspondente à cidade de São Paulo, ao Magistrado Paulo Dias de Alcântara, que viajará no dia 24/11 (domingo) em razão do horário de início do evento.</text:span></text:p>
      <text:p text:style-name="P9"/>
      <text:p text:style-name="P5"><text:span text:style-name="T3">Publique-se. Cumpra-se.</text:span></text:p>
      <text:p text:style-name="P8"/>
      <text:p text:style-name="P3"><text:span text:style-name="T1">Recife, 3 de outubro de 2019.</text:span></text:p>
      <text:p text:style-name="P12"><text:span text:style-name="T3"><text:s/></text:span></text:p>
      <text:p text:style-name="P13"/>
      <text:p text:style-name="P19"><text:span text:style-name="T11"><text:s text:c="30"/>VALDIR JOSÉ SILVA DE CARVALHO</text:span></text:p>
      <text:p text:style-name="P14"><text:span text:style-name="T12"><text:s text:c="36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4T14:51:00</meta:creation-date>
    <dc:date>2019-10-04T14:51:00</dc:date>
    <meta:print-date>2019-01-29T10:49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51" meta:character-count="1622" meta:non-whitespace-character-count="1298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