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Times-Bold" style:font-size-complex="10pt" style:font-weight-complex="bold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Times-Bold" style:font-size-complex="10pt" style:font-weight-complex="bold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3"><text:span text:style-name="T2">ORDEM DE SERVIÇO TRT GP n.º 285/2018</text:span></text:p>
      <text:p text:style-name="P2"/>
      <text:p text:style-name="P2"/>
      <text:p text:style-name="P16"><text:span text:style-name="T3">O DESEMBARGADOR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. TRT n.º 17399/2018</text:span></text:p>
      <text:p text:style-name="P14"/>
      <text:p text:style-name="P14"/>
      <text:p text:style-name="P4"><text:span text:style-name="T4">R E S O L V E, </text:span><text:span text:style-name="T10">ad referendum,</text:span></text:p>
      <text:p text:style-name="P5"/>
      <text:p text:style-name="P5"/>
      <text:p text:style-name="P5"/>
      <text:p text:style-name="P7"><text:span text:style-name="T4">Autorizar </text:span><text:span text:style-name="T7">o Juiz</text:span><text:span text:style-name="T4"> Antônio Wanderley Martins</text:span><text:span text:style-name="T7"> a afastar-se</text:span><text:span text:style-name="T4"> </text:span><text:span text:style-name="T7">das suas funções judicantes,</text:span><text:span text:style-name="T4"> </text:span><text:span text:style-name="T7">nos dias 28, 29 e 30/8/2018, a fim de </text:span><text:span text:style-name="T8">participar do </text:span><text:span text:style-name="T9">“</text:span><text:span text:style-name="T11">Simpósio – Negro (a), Afro-religioso(a), Quilombola: Racismo e Intolerância Religiosa no Brasil e seus Reflexos no <text:s/>Mundo do Trabalho</text:span><text:span text:style-name="T9">”</text:span><text:span text:style-name="T8">, a ser realizado em Brasília-DF</text:span><text:span text:style-name="T7">, com fundamento no art. 73, inciso I, da LC-35/79 (LOMAN) c/c o art. 22, III, “h”, do Regimento Interno deste Tribunal e na Resolução Administrativa TRT nº. 18/2017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7">Recife, 20 de agosto de 2018.</text:span></text:p>
      <text:p text:style-name="P9"/>
      <text:p text:style-name="P9"/>
      <text:p text:style-name="P9"/>
      <text:p text:style-name="P8"><text:span text:style-name="T1"><text:s text:c="28"/></text:span><text:span text:style-name="T5"><text:s/></text:span><text:span text:style-name="T4">IVAN DE SOUZA VALENÇA ALVES</text:span></text:p>
      <text:p text:style-name="P10"><text:span text:style-name="T12"><text:s text:c="24"/></text:span><text:span text:style-name="T7">Desembargador Presidente do TRT da 6ª Região</text:span></text:p>
      <text:p text:style-name="P11"><text:s text:c="6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8-08-22T07:34:00</meta:creation-date>
    <dc:creator>Ana Maria Cavalcanti Viana</dc:creator>
    <dc:date>2018-08-22T07:34:00</dc:date>
    <meta:print-date>2018-05-18T13:47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57" meta:character-count="1076" meta:non-whitespace-character-count="810"/>
    <meta:generator>LibreOffice/4.0.1.2$Windows_x86 LibreOffice_project/84102822e3d61eb989ddd325abf1ac077904985</meta:generator>
  </office:meta>
</office:document-meta>
</file>