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2.752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4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<text:s/></text:span></text:h>
      <text:h text:style-name="P13" text:outline-level="2"><text:span text:style-name="T2">ORDEM DE SERVIÇO TRT – GP nº 285/2017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5"/>
      <text:p text:style-name="P3"><text:span text:style-name="T1">CONSIDERANDO o previsto no ATO TRT-GP nº 425/2013, tendo em vista a anuência dos servidores em modificar o horário de ida a Brasília, por existir apenas o horário das 05h como opção oferecida pela companhia aérea, conforme mensagem eletrônica proveniente da seção de diárias e passagens em 19/11/2017 (PROAD nº 16322/2017);</text:span></text:p>
      <text:p text:style-name="P6"/>
      <text:p text:style-name="P3"><text:span text:style-name="T1">CONSIDERANDO os efeitos produzidos pela OS TRT GP nº 283/2017; <text:s/></text:span></text:p>
      <text:p text:style-name="P9"/>
      <text:p text:style-name="P10"><text:span text:style-name="T1">R E S O L V E:</text:span></text:p>
      <text:p text:style-name="P7"/>
      <text:p text:style-name="P3"><text:span text:style-name="T1"><text:s text:c="2"/>I- AUTORIZAR a alteração da data de viagem dos servidores SÉRGIO LIMEIRA DA SILVA e RAUL SHELDON ANDRADE DE LIMA, <text:s/>apenas em relação à ida para Brasília/DF, a qual será feita no dia 12/11/2017 (domingo), em razão da inexistência de voo adequado no dia 13/11/2017, a possibilitar o comparecimento dos mesmos em tempo hábil ao início do evento.</text:span></text:p>
      <text:p text:style-name="P8"/>
      <text:p text:style-name="P4"><text:span text:style-name="T1"><text:s text:c="2"/>II- AUTORIZAR a aquisição de passagens aéreas relativas apenas ao trecho Recife/Brasília, em favor dos referidos servidores com base na OS TRT GP nº 283/2017, do dia 13/11/2017 para o dia 12/11/2017;</text:span></text:p>
      <text:p text:style-name="P8"/>
      <text:p text:style-name="P3"><text:span text:style-name="T1"><text:s text:c="2"/>III- COMPLEMENTAR a Ordem de Serviço TRT GP nº 283/2017, para acrescer 1 (uma) diária integral, relativa ao pernoite em Brasília/DF no dia <text:s/>12/11/2017.</text:span></text:p>
      <text:p text:style-name="P4"><text:span text:style-name="T1"><text:s/>Publique-se. Cumpra-se.</text:span></text:p>
      <text:p text:style-name="P8"/>
      <text:p text:style-name="P3"><text:span text:style-name="T1"><text:s/>Recife, 20 de outubro de 2017.</text:span></text:p>
      <text:p text:style-name="P11"><text:span text:style-name="T1"><text:s/></text:span></text:p>
      <text:p text:style-name="P17"><text:span text:style-name="T6">IVAN DE SOUZA VALENÇA ALVES</text:span></text:p>
      <text:p text:style-name="P12"><text:span text:style-name="T5"><text:s text:c="6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24T11:23:00</meta:creation-date>
    <dc:date>2017-10-25T10:24:38.87</dc:date>
    <meta:print-date>2017-10-23T13:15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57" meta:character-count="1588" meta:non-whitespace-character-count="1323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