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84/2018 </text:span></text:h>
      <text:p text:style-name="P1"/>
      <text:p text:style-name="P1"/>
      <text:p text:style-name="P3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 e conforme PROAD nº 16887/2018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o Juiz SAULO BOSCO SOUZA DE MEDEIROS para Brasília/DF, a fim de participar da </text:span><text:span text:style-name="T3">Reunião Preparatória para o XII Encontro Nacional do Poder Judiciário</text:span><text:span text:style-name="T1">, que será realizado nos dias 27 e 28 de agosto de 2018, com início às 13h do dia 27/8/2018 e término às 18h do dia 28/8/2018, no Tribunal Superior Eleitoral;</text:span></text:p>
      <text:p text:style-name="P12"/>
      <text:p text:style-name="P16"><text:span text:style-name="T1">II. <text:s/>AUTORIZAR a aquisição de passagens aéreas relativas ao percurso Recife/Brasília/Recife, em favor do citado magistrado, observando-se as seguintes datas: 26/8/2018 (domingo) - ida e 29/8/2018 (quarta-feira) - retorno;</text:span></text:p>
      <text:p text:style-name="P7"><text:span text:style-name="T1"><text:s text:c="3"/></text:span></text:p>
      <text:p text:style-name="P7"><text:span text:style-name="T1">III. CONCEDER 3 (três) diárias integrais e 1 (uma) meia diária, relativas ao período de 26 a 29/8/2018, bem como 1 (um) adicional de deslocamento, correspondente às localidades de origem e destino, ao supramencionado magistrado, que viajará no dia 26/8/2018 em razão da inexistência de voos disponíveis no dia 27/8/2018 em horário compatível com o do início do evento. </text:span></text:p>
      <text:p text:style-name="P13"/>
      <text:p text:style-name="P8"><text:span text:style-name="T1">Publique-se. Cumpra-se.</text:span></text:p>
      <text:p text:style-name="P13"/>
      <text:p text:style-name="P9"><text:span text:style-name="T1">Recife, 17 de agosto de 2018.</text:span></text:p>
      <text:p text:style-name="P15"><text:span text:style-name="T1"><text:s/></text:span></text:p>
      <text:p text:style-name="P14"/>
      <text:p text:style-name="P23"><text:s text:c="29"/><text:span text:style-name="T8">IVAN DE SOUZA VALENÇA ALVES</text:span></text:p>
      <text:p text:style-name="P2"><text:span text:style-name="T7"><text:s text:c="38"/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1T14:01:00</meta:creation-date>
    <dc:date>2018-08-23T08:47:28.74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47" meta:character-count="1610" meta:non-whitespace-character-count="129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