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4">GABINETE DA PRESIDÊNCIA</text:p>
      <text:p text:style-name="P10"/>
      <text:p text:style-name="P10"/>
      <text:p text:style-name="P10"/>
      <text:h text:style-name="P24" text:outline-level="1"><text:span text:style-name="T3"><text:s text:c="4"/><text:tab/><text:tab/>ORDEM DE SERVIÇO TRT – GP nº 284/2017 </text:span></text:h>
      <text:p text:style-name="P6"><text:tab/><text:tab/><text:tab/><text:tab/></text:p>
      <text:p text:style-name="P10"/>
      <text:p text:style-name="P10"/>
      <text:p text:style-name="P12"><text:span text:style-name="T8">O PRESIDENTE DO TRIBUNAL REGIONAL DO TRABALHO DA SEXTA REGIÃO</text:span>, usando de suas atribuições legais e regimentais, </text:p>
      <text:p text:style-name="P12"/>
      <text:p text:style-name="P12"/>
      <text:p text:style-name="P12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14"><text:span text:style-name="T4"><text:s/><text:tab/> <text:tab/>REMOVER </text:span><text:span text:style-name="T7">o servidor</text:span><text:span text:style-name="T4"> NAPOLEÃO GOMES DA FONSECA FILHO, </text:span><text:span text:style-name="T7">Técnico Judiciário, do Núcleo de Apoio ao <text:s/>Primeiro Grau para a Seção de Filscalização Administrativa de Contratos da Secretaria Administrativa, a <text:s/>partir desta data.</text:span></text:p>
      <text:p text:style-name="P15"/>
      <text:p text:style-name="P17"><text:span text:style-name="T6">Dê-se ciência e cumpra-se.</text:span></text:p>
      <text:p text:style-name="P18"/>
      <text:p text:style-name="P19"><text:span text:style-name="T10">Recife, 19 de outubro de 2017. 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><text:s text:c="15"/></text:span><text:span text:style-name="T9">IVAN DE SOUZA VALENÇA ALVES</text:span><text:span text:style-name="T10"> </text:span></text:p>
      <text:p text:style-name="P16"><text:span text:style-name="T10"><text:s text:c="25"/>Desembargador Presidente do TRT da 6ª Região </text:span></text:p>
      <text:p text:style-name="P20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8T07:40:00</meta:creation-date>
    <dc:creator> Dulce Rangel Moreira de Barros</dc:creator>
    <dc:date>2020-06-08T14:26:48.57</dc:date>
    <meta:print-date>2017-08-22T14:19:00</meta:print-date>
    <meta:editing-cycles>7</meta:editing-cycles>
    <meta:editing-duration>PT03H00M54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02" meta:character-count="694"/>
  </office:meta>
</office:document-meta>
</file>