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<text:s text:c="5"/></text:span><text:span text:style-name="T6">ORDEM DE SERVIÇO TRT6 – GP nº 283/2019</text:span></text:h>
      <text:p text:style-name="P4"/>
      <text:p text:style-name="P6"/>
      <text:p text:style-name="P7"><text:span text:style-name="T8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9"/>
      <text:p text:style-name="P7"><text:span text:style-name="T8">CONSIDERANDO </text:span><text:span text:style-name="T3">o previsto no ATO TRT-GP nº 425/2013, e conforme PROAD nº 18652/2019,</text:span></text:p>
      <text:p text:style-name="P11"/>
      <text:p text:style-name="P13"/>
      <text:p text:style-name="P12"><text:span text:style-name="T8">R E S O L V E:</text:span></text:p>
      <text:p text:style-name="P10"/>
      <text:p text:style-name="P10"/>
      <text:p text:style-name="P22"><text:span text:style-name="T10">I. AUTORIZAR </text:span><text:span text:style-name="T4">o deslocamento do servidor</text:span><text:span text:style-name="T10"> WLADEMIR DE SOUZA ROLIM</text:span><text:span text:style-name="T5">,</text:span><text:span text:style-name="T10"> </text:span><text:span text:style-name="T5">Técnico Judiciário</text:span><text:span text:style-name="T10">/</text:span><text:span text:style-name="T5">Diretor-Geral do TRT da 6ª Região, </text:span><text:span text:style-name="T4">para</text:span><text:span text:style-name="T10"> Cuiabá/MT</text:span><text:span text:style-name="T4">, a fim de participar da </text:span><text:span text:style-name="T2">8ª Reunião Ordinária da Coordenação dos Diretores-Gerais da Justiça do Trabalho</text:span>, que <text:span text:style-name="T4">acontecerá nos dias 29, 30 e 31 de outubro de 2019, com início às 9h do primeiro dia, e término às 12h do último dia;</text:span></text:p>
      <text:p text:style-name="P24"><text:span text:style-name="T4"><text:s/></text:span></text:p>
      <text:p text:style-name="P22"><text:span text:style-name="T9">II. </text:span><text:span text:style-name="T10">AUTORIZAR a aquisição de passagens aéreas </text:span><text:span text:style-name="T4">relativas ao percurso</text:span><text:span text:style-name="T10"> Recife/Cuiabá/Recife</text:span><text:span text:style-name="T4">, em favor do citado servidor, observando-se as seguintes datas: </text:span><text:span text:style-name="T9">28/10/2019</text:span><text:span text:style-name="T4"> (segunda-feira) - ida e </text:span><text:span text:style-name="T9">31/10/</text:span><text:span text:style-name="T10">2019 </text:span><text:span text:style-name="T4">(quinta-feira) - retorno; </text:span></text:p>
      <text:p text:style-name="P25"/>
      <text:p text:style-name="P8"><text:span text:style-name="T7">III.</text:span><text:span text:style-name="T3"> </text:span><text:span text:style-name="T7">CONCEDER</text:span><text:span text:style-name="T3"> ao servidor</text:span><text:span text:style-name="T7"> 3 (três) diárias integrais e 1 (uma) meia diária</text:span><text:span text:style-name="T3">,</text:span><text:span text:style-name="T7"> </text:span><text:span text:style-name="T3">relativas ao período de </text:span><text:span text:style-name="T7">28 a 31/10/2019</text:span><text:span text:style-name="T3">, bem como </text:span><text:span text:style-name="T7">1 (um) adicional de deslocamento</text:span><text:span text:style-name="T3">, correspondente às localidades de origem e destino.</text:span></text:p>
      <text:p text:style-name="P23"/>
      <text:p text:style-name="P14"><text:span text:style-name="T8">Publique-se. Cumpra-se.</text:span></text:p>
      <text:p text:style-name="P16"/>
      <text:p text:style-name="P15"><text:span text:style-name="T3">Recife, 30 de setembro de 2019.</text:span></text:p>
      <text:p text:style-name="P17"/>
      <text:p text:style-name="P5"/>
      <text:p text:style-name="P26"><text:span text:style-name="T4"><text:s text:c="23"/></text:span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8"><text:span text:style-name="T16"><text:s text:c="50"/></text:span></text:p>
      <text:p text:style-name="P1"><text:span text:style-name="T3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2T10:00:00</meta:creation-date>
    <dc:date>2019-10-02T10:00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19" meta:character-count="1514" meta:non-whitespace-character-count="1165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