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1"><text:s/></text:span><text:span text:style-name="T6">ORDEM DE SERVIÇO TRT – GP nº 283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7811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RENATTO MARCELLO DE ARAUJO PINTO</text:span><text:span text:style-name="T3">,</text:span><text:span text:style-name="T8"> </text:span><text:span text:style-name="T3">Analista Judiciário, </text:span><text:span text:style-name="T2">para</text:span><text:span text:style-name="T8"> São Paulo/SP</text:span><text:span text:style-name="T2">, a fim de participar do </text:span><text:span text:style-name="T11">Seminário: Autogestão em Plano de Saúde</text:span><text:span text:style-name="T2">, que será realizado no dia 24 de agosto de 2018, das 14h às 18h, naquela cidade;</text:span><text:span text:style-name="T12"> 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São Paulo/Recife</text:span><text:span text:style-name="T2">, em favor do citado servidor, observando-se as seguintes datas: </text:span><text:span text:style-name="T7">24/8/2018</text:span><text:span text:style-name="T2"> (sexta-feira) - ida e </text:span><text:span text:style-name="T7">26/8</text:span><text:span text:style-name="T8">/2018 </text:span><text:span text:style-name="T2">(domingo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</text:span><text:span text:style-name="T9">1 (uma) diária integral e 1 (uma) meia diária</text:span><text:span text:style-name="T4">, relativas aos dias </text:span><text:span text:style-name="T9">24 e 25/8/2018</text:span><text:span text:style-name="T4">, bem como </text:span><text:span text:style-name="T9">1/2 (meio) adicional de deslocamento</text:span><text:span text:style-name="T4">, correspondente à cidade do Recife, ao mencionado servidor, que voltará no dia 26/8/2018 (domingo) por motivo de ordem pessoal e arcará com o custo adicional porventura existente em razão do retorno em data posterior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17 de agosto de 2018.</text:span></text:p>
      <text:p text:style-name="P16"/>
      <text:p text:style-name="P5"/>
      <text:p text:style-name="P25"><text:span text:style-name="T17"><text:s text:c="24"/>IVAN DE SOUZA VALENÇA ALVES</text:span></text:p>
      <text:p text:style-name="P17"><text:span text:style-name="T16"><text:s text:c="32"/></text:span><text:span text:style-name="T18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1T14:00:00</meta:creation-date>
    <dc:date>2018-08-22T11:06:49.41</dc:date>
    <meta:print-date>2018-08-17T10:57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6" meta:character-count="1462" meta:non-whitespace-character-count="118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