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2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7" text:outline-level="2"><text:span text:style-name="T6">ORDEM DE SERVIÇO TRT – GP nº 283/2017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, e conforme Ofício Circular CSJT. CPJe. SETIC Nº 50/2017 (PROAD Nº 16322/2017)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0"><text:span text:style-name="T8">I. AUTORIZAR </text:span><text:span text:style-name="T2">o deslocamento dos servidores</text:span><text:span text:style-name="T8"> SÉRGIO LIMEIRA DA SILVA</text:span><text:span text:style-name="T2">,</text:span><text:span text:style-name="T3"> Técnico Judiciário/Chefe de Divisão de Infraestrutura de TI, e </text:span><text:span text:style-name="T8">RAUL SHELDON ANDRADE DE LIMA</text:span><text:span text:style-name="T3">, Analista Judiciário</text:span><text:span text:style-name="T2">, à cidade de</text:span><text:span text:style-name="T8"> Brasília/DF</text:span><text:span text:style-name="T3">,</text:span><text:span text:style-name="T2"> para participarem do </text:span><text:span text:style-name="T11">II Encontro de Infraestrutura Tecnológica do Sistema PJe</text:span><text:span text:style-name="T2">, que será realizado nos dias 13 e 14 de novembro de 2017, com início às 13 h do dia 13/11 e término às 16h do dia 14/11/2017, no Tribunal Superior do Trabalho, naquela cidade; </text:span></text:p>
      <text:p text:style-name="P22"/>
      <text:p text:style-name="P20"><text:span text:style-name="T7">II. </text:span><text:span text:style-name="T8">AUTORIZAR a aquisição de passagens aéreas </text:span><text:span text:style-name="T2">relativas ao percurso</text:span><text:span text:style-name="T8"> Recife/Brasília/Recife</text:span><text:span text:style-name="T2">, </text:span><text:span text:style-name="T3">em favor dos citados servidores,</text:span><text:span text:style-name="T2"> observando-se as seguintes datas: </text:span><text:span text:style-name="T7">13/11/2017</text:span><text:span text:style-name="T2"> (segunda-feira) - ida e </text:span><text:span text:style-name="T7">15/</text:span><text:span text:style-name="T8">11/2017 </text:span><text:span text:style-name="T2">(quarta-feira/feriado) - retorno; </text:span></text:p>
      <text:p text:style-name="P23"/>
      <text:p text:style-name="P7"><text:span text:style-name="T9">III.</text:span><text:span text:style-name="T4"> </text:span><text:span text:style-name="T9">CONCEDER</text:span><text:span text:style-name="T4"> aos mencionados servidores </text:span><text:span text:style-name="T9">2 (duas) diárias integrais e 1 (uma) meia diária</text:span><text:span text:style-name="T4">, relativas ao período de 13 a 15/11/2017, bem como </text:span><text:span text:style-name="T9">1 (um) adicional de deslocamento</text:span><text:span text:style-name="T4">, correspondente às localidades de origem e destino.</text:span></text:p>
      <text:p text:style-name="P21"/>
      <text:p text:style-name="P13"><text:span text:style-name="T10">Publique-se. Cumpra-se.</text:span></text:p>
      <text:p text:style-name="P14"/>
      <text:p text:style-name="P12"><text:span text:style-name="T4">Recife, 18 de outubro de 2017.</text:span></text:p>
      <text:p text:style-name="P15"/>
      <text:p text:style-name="P4"/>
      <text:p text:style-name="P24"><text:s text:c="20"/><text:span text:style-name="T16">IVAN DE SOUZA VALENÇA ALVES</text:span></text:p>
      <text:p text:style-name="P16"><text:span text:style-name="T15"><text:s text:c="32"/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0-19T11:08:00</meta:creation-date>
    <dc:date>2017-10-19T11:08:00</dc:date>
    <meta:print-date>2017-04-24T14:51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41" meta:character-count="1599" meta:non-whitespace-character-count="1315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