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2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6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7" style:family="text">
      <style:text-properties fo:font-weight="normal" style:font-weight-asian="normal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1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2">ORDEM DE SERVIÇO TRT6 – GP nº 282/2019 </text:span></text:h>
      <text:p text:style-name="P2"/>
      <text:p text:style-name="P2"/>
      <text:p text:style-name="P3"><text:span text:style-name="T4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4">CONSIDERANDO </text:span><text:span text:style-name="T1">o previsto no Ato TRT-GP nº 425/2013,</text:span></text:p>
      <text:p text:style-name="P9"/>
      <text:p text:style-name="P9"/>
      <text:p text:style-name="P5"><text:span text:style-name="T4">R E S O L V E</text:span><text:span text:style-name="T1">:</text:span></text:p>
      <text:p text:style-name="P10"/>
      <text:p text:style-name="P10"/>
      <text:p text:style-name="P6"><text:span text:style-name="T4">I. AUTORIZAR </text:span><text:span text:style-name="T1">o deslocamento do servidor </text:span><text:span text:style-name="T4">SÉRGIO RICARDO BATISTA MELLO</text:span><text:span text:style-name="T1">, Secretário-Geral da Presidência, para </text:span><text:span text:style-name="T4">Brasília/DF</text:span><text:span text:style-name="T1">, no período de 02 a 03 de outubro de 2019, a fim tratar de assuntos de interesse do Regional;</text:span></text:p>
      <text:p text:style-name="P11"/>
      <text:p text:style-name="P15"><text:span text:style-name="T4">II. <text:s/>AUTORIZAR </text:span><text:span text:style-name="T1">a aquisição de passagens aéreas</text:span><text:span text:style-name="T4"> </text:span><text:span text:style-name="T1">para o percurso </text:span><text:span text:style-name="T4">Recife/Brasília/Recife</text:span><text:span text:style-name="T1">, em favor do citado servidor, observando-se as seguintes datas: </text:span><text:span text:style-name="T3">2/10</text:span><text:span text:style-name="T4">/2019</text:span><text:span text:style-name="T1"> (quarta-feira) - ida e </text:span><text:span text:style-name="T4">3/10/2019</text:span><text:span text:style-name="T1"> (quinta-feira) - retorno;</text:span></text:p>
      <text:p text:style-name="P7"><text:span text:style-name="T4"><text:s text:c="2"/></text:span><text:span text:style-name="T1"><text:s/></text:span></text:p>
      <text:p text:style-name="P7"><text:span text:style-name="T4">III. CONCEDER </text:span><text:span text:style-name="T1">ao servidor </text:span><text:span text:style-name="T4">1 (uma) diária integral e 1 (uma) meia diária</text:span><text:span text:style-name="T1">, referente ao período de 2 a 3/10/2019, bem como </text:span><text:span text:style-name="T4">1 (um) adicional de deslocamento</text:span><text:span text:style-name="T1">, correspondente às localidades de origem e destino. <text:s/></text:span></text:p>
      <text:p text:style-name="P12"/>
      <text:p text:style-name="P7"><text:span text:style-name="T4">Publique-se. Cumpra-se.</text:span></text:p>
      <text:p text:style-name="P12"/>
      <text:p text:style-name="P8"><text:span text:style-name="T1">Recife, 30 de setembro de 2019.</text:span></text:p>
      <text:p text:style-name="P14"><text:span text:style-name="T4"><text:s/></text:span></text:p>
      <text:p text:style-name="P13"/>
      <text:p text:style-name="P22"><text:s text:c="24"/><text:span text:style-name="T8">VALDIR JOSÉ SILVA DE CARVALHO</text:span></text:p>
      <text:p text:style-name="P16"><text:span text:style-name="T9"><text:s text:c="37"/></text:span><text:span text:style-name="T10">Desembargador Presidente do TRT da 6ª Região</text:span></text:p>
      <text:p text:style-name="P1"><text:span text:style-name="T9">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9-30T10:36:00</meta:creation-date>
    <dc:date>2019-09-30T10:36:00</dc:date>
    <meta:print-date>2019-09-30T08:58:00</meta:print-date>
    <meta:editing-cycles>2</meta:editing-cycles>
    <meta:editing-duration>PT1S</meta:editing-duration>
    <meta:document-statistic meta:table-count="0" meta:image-count="1" meta:object-count="0" meta:page-count="1" meta:paragraph-count="20" meta:word-count="187" meta:character-count="1305" meta:non-whitespace-character-count="1006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