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82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. TRT n.º 17737/2018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Autorizar </text:span><text:span text:style-name="T5">o Exmo. Desembargador </text:span><text:span text:style-name="T2">Sérgio Torres Teixeira</text:span><text:span text:style-name="T5"> a compensar, nos dias 16, 17 e 21/8/2018, 3 (três) dias em que, embora em gozo de férias, compareceu a sessões de julgamento do Pleno e Turma, com fundamento no </text:span><text:span text:style-name="T7">§2º </text:span><text:span text:style-name="T5">do art. 31 do Regimento Interno deste Tribunal.</text:span></text:p>
      <text:p text:style-name="P6"/>
      <text:p text:style-name="P4"><text:span text:style-name="T6">Dê-se ciência e cumpra-se.</text:span></text:p>
      <text:p text:style-name="P6">Publique-se.</text:p>
      <text:p text:style-name="P6"/>
      <text:p text:style-name="P4"><text:span text:style-name="T6">Recife, 16 de agost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9"><text:s text:c="19"/></text:span><text:span text:style-name="T6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8-16T14:36:00</meta:creation-date>
    <dc:creator>asc</dc:creator>
    <dc:date>2018-08-16T14:36:00</dc:date>
    <meta:print-date>2018-05-24T16:19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29" meta:character-count="775" meta:non-whitespace-character-count="637"/>
    <meta:generator>LibreOffice/4.0.1.2$Windows_x86 LibreOffice_project/84102822e3d61eb989ddd325abf1ac077904985</meta:generator>
  </office:meta>
</office:document-meta>
</file>