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3">ORDEM DE SERVIÇO TRT6 – GP nº <text:s/>281/2019 </text:span></text:h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5">CONSIDERANDO </text:span><text:span text:style-name="T1">o previsto no Ato TRT-GP nº 425/2013,</text:span></text:p>
      <text:p text:style-name="P9"/>
      <text:p text:style-name="P9"/>
      <text:p text:style-name="P5"><text:span text:style-name="T5">R E S O L V E</text:span><text:span text:style-name="T1">:</text:span></text:p>
      <text:p text:style-name="P10"/>
      <text:p text:style-name="P10"/>
      <text:p text:style-name="P6"><text:span text:style-name="T5">I. AUTORIZAR </text:span><text:span text:style-name="T2">o</text:span><text:span text:style-name="T1"> deslocamento do servidor </text:span><text:span text:style-name="T4">TOMÉ BARROS MONTEIRO DA FRANCA</text:span><text:span text:style-name="T1">, Assessor de Gabinete do Desembargador Carlos Eduardo Gomes Pugliesi, para </text:span><text:span text:style-name="T5">Brasília/DF</text:span><text:span text:style-name="T2">, </text:span><text:span text:style-name="T1">a fim tratar de assuntos de interesse deste Regional;</text:span></text:p>
      <text:p text:style-name="P11"/>
      <text:p text:style-name="P15"><text:span text:style-name="T5">II. <text:s/>AUTORIZAR </text:span><text:span text:style-name="T2">a aquisição de passagens</text:span><text:span text:style-name="T1"> aéreas</text:span><text:span text:style-name="T4"> </text:span><text:span text:style-name="T1">para o <text:s/>percurso </text:span><text:span text:style-name="T4">R</text:span><text:span text:style-name="T5">ecife/Brasília/Recife</text:span><text:span text:style-name="T2">, </text:span><text:span text:style-name="T1">em favor do citado servidor, observando-se as seguintes datas: </text:span><text:span text:style-name="T4">1/10/2019</text:span><text:span text:style-name="T1"> (terça-feira) - ida e </text:span><text:span text:style-name="T5">3/10/2019</text:span><text:span text:style-name="T2"> (quinta-feira) - retorno;</text:span></text:p>
      <text:p text:style-name="P7"><text:span text:style-name="T5"><text:s text:c="2"/></text:span><text:span text:style-name="T1"><text:s/></text:span></text:p>
      <text:p text:style-name="P7"><text:span text:style-name="T5">III. CONCEDER </text:span><text:span text:style-name="T2">ao servidor </text:span><text:span text:style-name="T5">2 (duas) diárias integrais e 1 (uma) meia diária</text:span><text:span text:style-name="T1">, referentes aos dias 1, 2 e 3/10/2019, bem como </text:span><text:span text:style-name="T4">1 (um) adicional de deslocamento</text:span><text:span text:style-name="T1">, correspondente às localidades de origem e destino. <text:s/></text:span></text:p>
      <text:p text:style-name="P12"/>
      <text:p text:style-name="P7"><text:span text:style-name="T5">Publique-se. Cumpra-se.</text:span></text:p>
      <text:p text:style-name="P12"/>
      <text:p text:style-name="P8"><text:span text:style-name="T1">Recife, 30 de setembro de 2019.</text:span></text:p>
      <text:p text:style-name="P14"><text:span text:style-name="T5"><text:s/></text:span></text:p>
      <text:p text:style-name="P13"/>
      <text:p text:style-name="P23"><text:s text:c="24"/><text:span text:style-name="T9">VALDIR JOSÉ SILVA DE CARVALHO</text:span></text:p>
      <text:p text:style-name="P16"><text:span text:style-name="T10"><text:s text:c="37"/></text:span><text:span text:style-name="T11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30T10:35:00</meta:creation-date>
    <dc:date>2019-09-30T10:35:00</dc:date>
    <meta:print-date>2019-09-30T08:44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184" meta:character-count="1257" meta:non-whitespace-character-count="1009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