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1"><text:s/></text:span><text:span text:style-name="T6">ORDEM DE SERVIÇO TRT – GP nº 281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s n</text:span><text:span text:style-name="T16">os</text:span><text:span text:style-name="T1"> 14790 e 16515/2018;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HENRIQUE DE BARROS SARAIVA LEÃO</text:span><text:span text:style-name="T3">,</text:span><text:span text:style-name="T8"> </text:span><text:span text:style-name="T3">Analista Judiciário, </text:span><text:span text:style-name="T2">para</text:span><text:span text:style-name="T8"> Belém/PA</text:span><text:span text:style-name="T2">, a fim de participar de </text:span><text:span text:style-name="T11">Workshop sobre a Ferramenta de Gestão Hórus – Módulo I-Gest</text:span><text:span text:style-name="T2">, que será realizado nos dias 3 e 4 de setembro de 2018, das 9h às 17h, <text:s/>na sede do TRT da 8ª Região;</text:span><text:span text:style-name="T12"> 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elém/Recife</text:span><text:span text:style-name="T2">, em favor do citado servidor, observando-se as seguintes datas: </text:span><text:span text:style-name="T7">2/9/2018</text:span><text:span text:style-name="T2"> (domingo) - ida e </text:span><text:span text:style-name="T7">4/9</text:span><text:span text:style-name="T8">/2018 </text:span><text:span text:style-name="T2">(terç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2 a 4/9/2018, bem como </text:span><text:span text:style-name="T9">1 (um) adicional de deslocamento</text:span><text:span text:style-name="T4">, correspondente às localidades de origem e destino, ao supramencionado servidor, que viajará no dia 2/9/2018 (domingo), em razão do horário de início do event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16 de agosto de 2018.</text:span></text:p>
      <text:p text:style-name="P16"/>
      <text:p text:style-name="P5"/>
      <text:p text:style-name="P25"><text:span text:style-name="T18"><text:s text:c="24"/>IVAN DE SOUZA VALENÇA ALVES</text:span></text:p>
      <text:p text:style-name="P17"><text:span text:style-name="T17"><text:s text:c="32"/></text:span><text:span text:style-name="T1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17T11:03:00</meta:creation-date>
    <dc:date>2018-08-20T10:30:52.17</dc:date>
    <meta:print-date>2018-08-07T14:0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7" meta:character-count="1451" meta:non-whitespace-character-count="117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