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margin-left="8.742cm" fo:margin-right="1.289cm" fo:text-indent="0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">PODER JUDICIÁRIO</text:p>
      <text:p text:style-name="P3">JUSTIÇA DO TRABALHO</text:p>
      <text:p text:style-name="P1">TRIBUNAL REGIONAL DO TRABALHO DA 6ª REGIÃO</text:p>
      <text:p text:style-name="P20">GABINETE DA PRESIDÊNCIA</text:p>
      <text:p text:style-name="P10"/>
      <text:p text:style-name="P10"/>
      <text:p text:style-name="P10"/>
      <text:h text:style-name="P24" text:outline-level="1"><text:s text:c="4"/><text:tab/><text:tab/>ORDEM DE SERVIÇO TRT – GP nº 279/2018</text:h>
      <text:p text:style-name="P4"><text:tab/><text:tab/><text:tab/><text:tab/></text:p>
      <text:p text:style-name="P10"/>
      <text:p text:style-name="P10"/>
      <text:p text:style-name="P13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4"/>
      <text:p text:style-name="P14"/>
      <text:p text:style-name="P14"/>
      <text:p text:style-name="P14"/>
      <text:p text:style-name="P14"/>
      <text:p text:style-name="P9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6"/>
      <text:p text:style-name="P6"/>
      <text:p text:style-name="P6"/>
      <text:p text:style-name="P6"><text:tab/></text:p>
      <text:p text:style-name="P6"/>
      <text:p text:style-name="P12"><text:span text:style-name="T3">DECLARAR </text:span><text:span text:style-name="T1">que o servidor </text:span><text:span text:style-name="T4">JOSÉ SIQUEIRA BELÉM</text:span><text:span text:style-name="T5">, Técnico Judiciário, Área Administrativa, Especialidade Artes Gráficas, lotado no Núcleo de Apoio ao Primeiro Grau, esteve </text:span><text:span text:style-name="T4">À DISPOSIÇÃO</text:span><text:span text:style-name="T5"> da Seção de Manutenção, no período de </text:span><text:span text:style-name="T6">12 a 31/07/2018</text:span><text:span text:style-name="T5">. </text:span></text:p>
      <text:p text:style-name="P7"/>
      <text:p text:style-name="P15">Dê-se ciência e cumpra-se.</text:p>
      <text:p text:style-name="P15"/>
      <text:p text:style-name="P21">Recife, 15 de agosto de 2018.</text:p>
      <text:p text:style-name="P16"/>
      <text:p text:style-name="P5"/>
      <text:p text:style-name="P5"/>
      <text:p text:style-name="P22"><text:s text:c="19"/>IVAN DE SOUZA VALENÇA ALVES</text:p>
      <text:p text:style-name="P17">Desembargador Presidente do TRT da 6ª Região</text:p>
      <text:p text:style-name="P18"/>
      <text:p text:style-name="P18"/>
      <text:p text:style-name="P8"/>
      <text:p text:style-name="P19"/>
      <text:p text:style-name="P19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01cm" fo:margin-left="2.8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8-10T09:50:00</meta:creation-date>
    <dc:date>2020-08-03T09:25:32.71</dc:date>
    <meta:print-date>2018-08-01T11:29:00</meta:print-date>
    <meta:editing-cycles>4</meta:editing-cycles>
    <meta:editing-duration>PT00H03M52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08" meta:character-count="717"/>
  </office:meta>
</office:document-meta>
</file>