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Arial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complex="Arial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79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6158/2017,</text:span></text:p>
      <text:p text:style-name="P6"><text:tab/><text:tab/><text:tab/> </text:p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8"><text:span text:style-name="T6">DECLARAR AUTORIZADO </text:span><text:span text:style-name="T11">o afastamento do </text:span><text:span text:style-name="T7">Exmo. Juiz Matheus Ribeiro Rezende</text:span><text:span text:style-name="T10"> </text:span><text:span text:style-name="T3">das suas funções judicantes, para ministrar aulas para a Escola Judicial do TRT da 6ª Região nos seguintes dias: 20/10 (Projeto Escola Itinerante - Polo Petrolina), 24 e 25/10 (Recife), 26 e 27/10/2017 (Escola Itinerante - Polo Pesqueira), com fundamento no art. 73, inciso I, da LC-35/79 (LOMAN) c/c o art. 22, III, “h”, do Regimento Interno deste Tribunal e na Resolução Administrativa TRT nº. 18/2017 e </text:span><text:span text:style-name="T12">na Resolução nº 64/2008, do Conselho Nacional de Justiça – CNJ</text:span><text:span text:style-name="T3">.</text:span></text:p>
      <text:p text:style-name="P9"/>
      <text:p text:style-name="P9">Dê-se ciência e cumpra-se. </text:p>
      <text:p text:style-name="P10"><text:span text:style-name="T13"><text:s text:c="5"/></text:span><text:span text:style-name="T10">Publique-se.</text:span></text:p>
      <text:p text:style-name="P11"><text:span text:style-name="T10">Recife, 17 de outubro de 2017.</text:span></text:p>
      <text:p text:style-name="P7"/>
      <text:p text:style-name="P6"/>
      <text:p text:style-name="P6"/>
      <text:p text:style-name="Standard"><text:span text:style-name="T8"><text:s text:c="33"/></text:span><text:span text:style-name="T4">IVAN DE SOUZA VALENÇA ALVES</text:span></text:p>
      <text:p text:style-name="P1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10-17T15:15:00</meta:creation-date>
    <dc:creator>gerci</dc:creator>
    <dc:date>2017-10-17T15:15:00</dc:date>
    <meta:print-date>2017-05-26T10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74" meta:character-count="1200" meta:non-whitespace-character-count="976"/>
    <meta:generator>LibreOffice/4.0.1.2$Windows_x86 LibreOffice_project/84102822e3d61eb989ddd325abf1ac077904985</meta:generator>
  </office:meta>
</office:document-meta>
</file>