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3444in"/>
    </style:style>
    <style:style style:name="T3" style:parent-style-name="Fonteparág.padrão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right="-0.3444in"/>
    </style:style>
    <style:style style:name="T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right="-0.3444in"/>
      <style:text-properties style:font-name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right="-0.3444in"/>
      <style:text-properties style:font-name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right="-0.3444in"/>
      <style:text-properties style:font-name="Verdana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justify" fo:text-indent="2.2645in"/>
      <style:text-properties fo:font-size="10pt" style:font-size-asian="10pt" style:font-size-complex="10pt"/>
    </style:style>
    <style:style style:name="P15" style:parent-style-name="Textbody" style:family="paragraph">
      <style:paragraph-properties fo:text-align="justify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P19" style:parent-style-name="Textbody" style:family="paragraph">
      <style:paragraph-properties fo:text-align="justify" fo:margin-right="0.0388in" fo:text-indent="1.3784in"/>
      <style:text-properties fo:font-size="10pt" style:font-size-asian="10pt" style:font-size-complex="10pt"/>
    </style:style>
    <style:style style:name="P2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21" style:parent-style-name="Textbod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2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24" style:parent-style-name="Textbody" style:family="paragraph">
      <style:paragraph-properties fo:text-align="justify"/>
    </style:style>
    <style:style style:name="T2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P3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32" style:parent-style-name="Textbod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3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34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Textbody" style:family="paragraph">
      <style:paragraph-properties fo:text-align="justify" fo:text-indent="1.3784in"/>
      <style:text-properties fo:font-size="10pt" style:font-size-asian="10pt" style:font-size-complex="10pt"/>
    </style:style>
    <style:style style:name="P36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38" style:parent-style-name="Textbod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39" style:parent-style-name="Textbody" style:family="paragraph">
      <style:paragraph-properties fo:text-align="justify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to1" text:anchor-type="as-char" svg:x="0in" svg:y="0in" svg:width="0.92708in" svg:height="0.98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<text:s/></text:span><text:span text:style-name="T6">PODER JUDICIÁRIO</text:span></text:p>
      <text:p text:style-name="P7"><text:s text:c="2"/>JUSTIÇA DO TRABALH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/>
      <text:p text:style-name="P13">PORTARIA TRT6 GP Nº 164/2022</text:p>
      <text:p text:style-name="P14"> </text:p>
      <text:p text:style-name="P15"><text:span text:style-name="T16">A DESEMBARGADORA<text:s/></text:span><text:span text:style-name="T17">PRESIDENTE DO TRIBUNAL DO TRABALHO DA SEXTA REGIÃO</text:span><text:span text:style-name="T18">, no uso das suas atribuições legais e regimentais, e tendo em vista o contido no PROAD nº 17970/2022,</text:span></text:p>
      <text:p text:style-name="P19">  </text:p>
      <text:p text:style-name="P20"> </text:p>
      <text:p text:style-name="P21">RESOLVE:</text:p>
      <text:p text:style-name="P22"> </text:p>
      <text:p text:style-name="P23">  </text:p>
      <text:p text:style-name="P24"><text:span text:style-name="T25">DESIGNAR<text:s/></text:span><text:span text:style-name="T26">o servidor<text:s/></text:span><text:span text:style-name="T27">RICARDO ALMEIDA COSTA</text:span><text:span text:style-name="T28">, ocupante do cargo de Técnico Judiciário,<text:s/></text:span><text:span text:style-name="T29">Área Administrativa, lotado no Núcleo de Pesquisa Patrimonial do TRT6, para exercer, na condição de substituto legal, o cargo em comissão CJ-1 Chefe da Divisão de Pesquisa Patrimonial (Código 3165), em todos os afastamentos legais e eventuais do titular, V</text:span><text:span text:style-name="T30">ALTELUCIO DIAS DE LACERDA, em consonância com o disposto no art. 38 da Lei n.º 8.112/90 c/c a Resolução Administrativa TRT6 n.º 17/2016.</text:span></text:p>
      <text:p text:style-name="P31"> </text:p>
      <text:p text:style-name="P32">Esta Portaria surtirá efeitos a partir da publicação.</text:p>
      <text:p text:style-name="P33"> </text:p>
      <text:p text:style-name="P34">Publique-se.</text:p>
      <text:p text:style-name="P35"> </text:p>
      <text:p text:style-name="P36">Recife, 22 de setembro de 2022.</text:p>
      <text:p text:style-name="P37"> </text:p>
      <text:p text:style-name="P38">MARIA CLARA<text:s/>SABOYA ALBUQUERQUE BERNARDINO</text:p>
      <text:p text:style-name="P39"><text:span text:style-name="T40">Desembargadora Presidente do TRT da 6a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right="0.0354in" fo:text-indent="1.9694in"/>
      <style:text-properties style:font-name="Courier New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fo:font-weight="bold" style:font-weight-asian="bold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fo:font-size="11pt" style:font-size-asian="11pt" fo:hyphenate="false"/>
    </style:style>
    <style:style style:name="Númerodepágina" style:display-name="Número de página" style:family="text" style:parent-style-name="Fonteparág.padrã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A SARMENTO</meta:initial-creator>
    <dc:creator>Talita Mendonca</dc:creator>
    <meta:creation-date>2020-12-02T11:32:00Z</meta:creation-date>
    <dc:date>2022-10-14T12:36:00Z</dc:date>
    <meta:print-date>2019-07-10T09:45:00Z</meta:print-date>
    <meta:template xlink:href="Normal" xlink:type="simple"/>
    <meta:editing-cycles>1</meta:editing-cycles>
    <meta:editing-duration>PT5280S</meta:editing-duration>
    <meta:document-statistic meta:page-count="1" meta:paragraph-count="2" meta:word-count="159" meta:character-count="1019" meta:row-count="7" meta:non-whitespace-character-count="862"/>
  </office:meta>
</office:document-meta>
</file>