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 text:c="6"/></text:span><text:span text:style-name="T2">ORDEM DE SERVIÇO TRT – GP nº 278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7409/2018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o desembargador PAULO DIAS DE ALCÂNTARA para Brasília/DF, nos dias 29 e 30 de agosto de 2018, a fim de realizar visitas ao Presidente e Vice-Presidente do TST e às Ministras Gestoras do Programa Regional de Acidentes do Trabalho e do Programa Regional de Combate ao Trabalho Infantil e Estímulo à Aprendizagem, com a finalidade de convidá-los a participarem do </text:span><text:span text:style-name="T3">V Congresso Pernambucano do Trabalho Seguro</text:span><text:span text:style-name="T1"> e do </text:span><text:span text:style-name="T3">II Congresso Pernambucano de Combate ao Trabalho Infantil e Estímulo à Aprendizagem</text:span><text:span text:style-name="T1">, que serão realizados em novembro do corrente ano, em Olinda/PE; <text:s/></text:span></text:p>
      <text:p text:style-name="P12"/>
      <text:p text:style-name="P15"><text:span text:style-name="T1">II. <text:s/>AUTORIZAR a aquisição de passagens aéreas relativas ao percurso Recife/Brasília/Recife, em favor do citado desembargador, observando-se as seguintes datas: 29/8/2018 (quarta-feira) - ida e 30/8/2018 (quinta-feira) - retorno;</text:span></text:p>
      <text:p text:style-name="P7"><text:span text:style-name="T1"><text:s text:c="3"/></text:span></text:p>
      <text:p text:style-name="P7"><text:span text:style-name="T1">III. CONCEDER ao magistrado 1 (uma) diária integral e 1 (uma) meia diária, relativas aos dias 29 e 30/8/2018, bem como ½ (meio) adicional de deslocamento, correspondente à localidade de destino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15 de agosto de 2018.</text:span></text:p>
      <text:p text:style-name="P14"><text:span text:style-name="T1"><text:s/></text:span></text:p>
      <text:p text:style-name="P13"/>
      <text:p text:style-name="P22"><text:s text:c="27"/><text:span text:style-name="T8">IVAN DE SOUZA VALENÇA ALVES</text:span></text:p>
      <text:p text:style-name="P16"><text:span text:style-name="T7"><text:s text:c="37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15T14:16:00</meta:creation-date>
    <dc:date>2018-08-16T12:49:27.21</dc:date>
    <meta:print-date>2018-08-15T10:03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55" meta:character-count="1696" meta:non-whitespace-character-count="137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