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text-properties style:font-name="Verdana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top="0.423cm" fo:margin-bottom="0cm"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language-complex="zxx" style:country-complex="none" style:font-weight-complex="bold"/>
    </style:style>
    <style:style style:name="T10" style:family="text">
      <style:text-properties style:language-complex="zxx" style:country-complex="none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5">JUSTIÇA DO TRABALHO</text:p>
      <text:p text:style-name="P2">TRIBUNAL REGIONAL DO TRABALHO DA 6ª REGIÃO</text:p>
      <text:p text:style-name="P4">GABINETE DA PRESIDÊNCIA</text:p>
      <text:p text:style-name="P10"/>
      <text:p text:style-name="P10"/>
      <text:p text:style-name="P10"/>
      <text:h text:style-name="P24" text:outline-level="1"><text:span text:style-name="T3"><text:s text:c="4"/><text:tab/><text:tab/>ORDEM DE SERVIÇO TRT – GP nº 278/2017 </text:span></text:h>
      <text:p text:style-name="P6"><text:tab/><text:tab/><text:tab/><text:tab/></text:p>
      <text:p text:style-name="P10"/>
      <text:p text:style-name="P10"/>
      <text:p text:style-name="P12"><text:span text:style-name="T8">O PRESIDENTE DO TRIBUNAL REGIONAL DO TRABALHO DA SEXTA REGIÃO</text:span>, usando de suas atribuições legais e regimentais, </text:p>
      <text:p text:style-name="P12"/>
      <text:p text:style-name="P12"><text:span text:style-name="T8">CONSIDERANDO</text:span> que a lotação de servidores e das funções comissionadas deste Regional devem estar adequadas aos parâmetros do eGestão, bem como atender ao que estabelece a <text:span text:style-name="T8">Resoluçao CNJ 219/2016.</text:span></text:p>
      <text:p text:style-name="P12"/>
      <text:p text:style-name="P12"><text:span text:style-name="T8">CONSIDERANDO</text:span> a divulgação do <text:span text:style-name="T8">ATO TRT-GP 128/2017</text:span>, no Diário Eletrônico da Justiça do Trabalho do dia 31.05.2017, referente a designação da servidora Jânia Maria Farias de Oliveira para o exercício da função comissionada FC-2 de Assistente da 1ª Vara do Trabalho de Palmares, neste Estado,</text:p>
      <text:p text:style-name="P12"/>
      <text:p text:style-name="P12"/>
      <text:p text:style-name="P12"/>
      <text:p text:style-name="P9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7"/>
      <text:p text:style-name="P7"><text:tab/></text:p>
      <text:p text:style-name="P14"><text:span text:style-name="T4"><text:s/><text:tab/> <text:tab/>I- DECLARAR </text:span><text:span text:style-name="T7">a servidora requisitada </text:span><text:span text:style-name="T5">JÂNIA MARIA FARIAS DE OLIVEIRA</text:span><text:span text:style-name="T7">, removida do Gabinete da <text:s/>Presidência para a 1ª Vara do Trabalho de Palmares, a contar de 1º.06.2017.</text:span></text:p>
      <text:p text:style-name="P14"><text:span text:style-name="T4"><text:tab/><text:tab/>II- REMOVER </text:span><text:span text:style-name="T7">as servidoras requisitadas </text:span><text:span text:style-name="T5">CÍCERA MARIA SILVA DOS SANTOS </text:span><text:span text:style-name="T7">e </text:span><text:span text:style-name="T5">JAÉLCIA MARTINS DE SOUZA CRUZ VILELA</text:span><text:span text:style-name="T7">, lotadas na 1ª e 2ª Varas do Trabalho de Palmares, respectivamente, para a <text:s/></text:span><text:span text:style-name="T5">Seção de Apoio ao Primeiro Grau</text:span><text:span text:style-name="T7">, permanecendo à disposição das citadas Varas do Trabalho, até ulterior deliberação.</text:span></text:p>
      <text:p text:style-name="P15"/>
      <text:p text:style-name="P17"><text:span text:style-name="T6">Dê-se ciência e cumpra-se.</text:span></text:p>
      <text:p text:style-name="P18"/>
      <text:p text:style-name="P19"><text:span text:style-name="T10">Recife, 16 de outubro de 2017. </text:span></text:p>
      <text:p text:style-name="P19"><text:span text:style-name="T10"/></text:p>
      <text:p text:style-name="P19"><text:span text:style-name="T10"/></text:p>
      <text:p text:style-name="P19"><text:span text:style-name="T10"/></text:p>
      <text:p text:style-name="P19"><text:span text:style-name="T10"><text:s text:c="15"/></text:span><text:span text:style-name="T9">IVAN DE SOUZA VALENÇA ALVES</text:span><text:span text:style-name="T10"> </text:span></text:p>
      <text:p text:style-name="P16"><text:span text:style-name="T10"><text:s text:c="25"/>Desembargador Presidente do TRT da 6ª Região </text:span></text:p>
      <text:p text:style-name="P20"/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9-18T07:40:00</meta:creation-date>
    <dc:creator> Dulce Rangel Moreira de Barros</dc:creator>
    <dc:date>2020-06-08T15:41:02.35</dc:date>
    <meta:print-date>2017-08-22T14:19:00</meta:print-date>
    <meta:editing-cycles>9</meta:editing-cycles>
    <meta:editing-duration>PT04H15M07S</meta:editing-duration>
    <meta:generator>BrOffice.org/3.2$Win32 OpenOffice.org_project/320m18$Build-9502</meta:generator>
    <meta:document-statistic meta:table-count="0" meta:image-count="1" meta:object-count="0" meta:page-count="2" meta:paragraph-count="18" meta:word-count="218" meta:character-count="1426"/>
  </office:meta>
</office:document-meta>
</file>