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8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language="pt" fo:country="BR" fo:font-style="normal" fo:font-weight="normal" style:font-size-asian="10pt" style:font-size-complex="10pt"/>
    </style:style>
    <style:style style:name="P11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Verdana1" fo:font-size="10pt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2" text:outline-level="1">ORDEM DE SERVIÇO TRT6 – GP nº. <text:s/>277/2022</text:h>
      <text:p text:style-name="P5"/>
      <text:p text:style-name="P5"><text:span text:style-name="T1">A EXCELENTÍSSIMA DESEMBARGADORA PRESIDENTE DO TRIBUNAL REGIONAL DO TRABALHO DA SEXTA REGIÃO,</text:span> no uso de suas atribuições legais e regimentais, e tendo em vista o contido no PROAD n.º <text:s/>18415/2022,</text:p>
      <text:p text:style-name="P5"/>
      <text:p text:style-name="P7">R    E     S    O     L     V     E :</text:p>
      <text:p text:style-name="P6"/>
      <text:p text:style-name="P5"><text:span text:style-name="T1">I - REMOVER</text:span> o servidor <text:span text:style-name="T1">FÁBIO RODRIGUES VIEIRA</text:span>, Analista Judiciário, Área Administrativa, lotado no SGEP – Aguardando Lotação Definitiva para o Núcleo de Governança <text:s/>em Gestão de Pessoas;</text:p>
      <text:p text:style-name="P5"><text:span text:style-name="T1">II - REMOVER</text:span><text:span text:style-name="T3"> o servidor </text:span><text:span text:style-name="T1">GUSTAVO DE MELO BRILHANTE</text:span>, Técnico Judiciário, Área Administrativa, lotado no SGEP – Aguardando Lotação Definitiva para Seção de Pagamento de Inativos e Pensionistas; </text:p>
      <text:p text:style-name="P5"><text:span text:style-name="T1">III -</text:span> <text:span text:style-name="T1">REMOVER</text:span> o servidor <text:span text:style-name="T1">RENAN CAPALDI BARBOSA, </text:span><text:span text:style-name="T4">Analista Judicário, Área Judiciária, </text:span>lotado no SGEP – Aguardando Lotação Definitiva, <text:s/>para o Gabinete Desembargador Fábio Ándre de Farias. <text:s/></text:p>
      <text:p text:style-name="P5">Esta Ordem de Serviço produzirá seus efeitos a partir desta data.</text:p>
      <text:p text:style-name="P8">Dê-se ciência e cumpra-se.</text:p>
      <text:p text:style-name="P8"/>
      <text:p text:style-name="P8">Recife, <text:s/>28 de setembro de 2022.</text:p>
      <text:p text:style-name="P9"/>
      <text:p text:style-name="P11">MARIA CLARA SABOYA ALBUQUERQUE BERNARDINO</text:p>
      <text:p text:style-name="P10"><text:span text:style-name="Forte"><text:span text:style-name="T2">Desembargadora Presidente do TRT da 6ª Regiã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9-28T13:54:23.25</dc:date>
    <meta:generator>OpenOffice/4.1.5$Win32 OpenOffice.org_project/415m1$Build-9789</meta:generator>
    <meta:editing-duration>PT06H31M44S</meta:editing-duration>
    <meta:editing-cycles>83</meta:editing-cycles>
    <meta:document-statistic meta:character-count="1146" meta:image-count="0" meta:object-count="1" meta:page-count="1" meta:paragraph-count="16" meta:table-count="0" meta:word-count="177"/>
  </office:meta>
</office:document-meta>
</file>