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9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text-align="justify" style:justify-single-word="false" fo:text-indent="2.752cm" style:auto-text-indent="false"/>
    </style:style>
    <style:style style:name="P1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><text:span text:style-name="T1"><text:s/></text:span><text:span text:style-name="T2">ORDEM DE SERVIÇO TRT – GP nº 277/2017 </text:span></text:h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e conforme OFÍCIO.CIRC.TST.GP.JAP Nº 0144/2017 (PROAD Nº 15615/2017),</text:span></text:p>
      <text:p text:style-name="P6"/>
      <text:p text:style-name="P6"/>
      <text:p text:style-name="P4"><text:span text:style-name="T1">R E S O L V E, </text:span><text:span text:style-name="T4">ad referendum</text:span><text:span text:style-name="T1"> do E. Tribunal Pleno:</text:span></text:p>
      <text:p text:style-name="P6"/>
      <text:p text:style-name="P5"><text:span text:style-name="T1">I. AUTORIZAR o deslocamento da Juíza do Trabalho ANA CRISTINA DA SILVA, Titular da 2ª Vara do Trabalho de Olinda, para Brasília/DF, a fim de participar do </text:span><text:span text:style-name="T3">I Seminário de Análise de Dados Bancários e Fiscais</text:span><text:span text:style-name="T1">, que acontecerá nos dias 20 e 21 de novembro de 2017, com início às 8h do dia 20/11/2017, no Tribunal Superior do Trabalho, naquela cidade; <text:s/></text:span></text:p>
      <text:p text:style-name="P7"/>
      <text:p text:style-name="P3"><text:span text:style-name="T1">II. AUTORIZAR a aquisição de passagens aéreas relativas ao percurso São Paulo/Brasília/Recife, em favor da citada magistrada, observando-se as seguintes datas: 19/11//2017 (domingo) – ida e 21/11/2017 (terça-feira) – retorno;</text:span></text:p>
      <text:p text:style-name="P7"/>
      <text:p text:style-name="P5"><text:span text:style-name="T1">III. CONCEDER à supramenciona magistrada 2 (duas) diárias integrais e 1 (uma) meia diária, relativas ao período de 19/11/2017 a 21/11/2017, bem como 1/2 (meio) adicional de deslocamento, referente à localidade de destino (Brasília)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16 de outubro de 2017.</text:span></text:p>
      <text:p text:style-name="P9"><text:span text:style-name="T1"><text:s/></text:span></text:p>
      <text:p text:style-name="P8"/>
      <text:p text:style-name="P15"><text:span text:style-name="T8"><text:s text:c="5"/>IVAN DE SOUZA VALENÇA ALVES</text:span></text:p>
      <text:p text:style-name="P10"><text:span text:style-name="T7"><text:s text:c="1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8T13:01:00</meta:creation-date>
    <dc:date>2017-10-20T13:11:47.17</dc:date>
    <meta:print-date>2017-05-17T13:02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7" meta:character-count="1471" meta:non-whitespace-character-count="1234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