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5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6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2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fo:background-color="#ffff00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background-color="#ffff00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/></text:h>
      <text:h text:style-name="P5" text:outline-level="2"><text:span text:style-name="T2"><text:s text:c="7"/></text:span><text:span text:style-name="T4">ORDEM DE SERVIÇO TRT6 – GP nº 276/2019 </text:span></text:h>
      <text:p text:style-name="P7"/>
      <text:p text:style-name="P7"/>
      <text:p text:style-name="P8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</text:span></text:p>
      <text:p text:style-name="P13"/>
      <text:p text:style-name="P9"><text:span text:style-name="T2">CONSIDERANDO </text:span><text:span text:style-name="T5">o previsto no Ato TRT-GP nº 425/2013 e conforme PROAD nº 18163/2019, </text:span></text:p>
      <text:p text:style-name="P13"/>
      <text:p text:style-name="P13"/>
      <text:p text:style-name="P10"><text:span text:style-name="T2">R E S O L V E, </text:span><text:span text:style-name="T8">ad referendum</text:span><text:span text:style-name="T2"> do E. Tribunal Pleno</text:span><text:span text:style-name="T5">:</text:span></text:p>
      <text:p text:style-name="P14"/>
      <text:p text:style-name="P13"/>
      <text:p text:style-name="P11"><text:span text:style-name="T2">I. AUTORIZAR </text:span><text:span text:style-name="T6">o</text:span><text:span text:style-name="T5"> deslocamento da Juíza </text:span><text:span text:style-name="T1">ANA CATARINA CISNEIROS BARBOSA DE ARAÚJO</text:span><text:span text:style-name="T5">, Auxiliar da Corregedoria, para </text:span><text:span text:style-name="T2">Brasília/DF</text:span><text:span text:style-name="T6"> </text:span><text:span text:style-name="T5">a fim de participar do </text:span><text:span text:style-name="T9">II Fórum Nacional das Corregedorias - FONACOR</text:span><text:span text:style-name="T5">, que será realizado no dia 9 de outubro de 2019, das 8h30 às 18h, no Conselho da Justiça Federal;</text:span></text:p>
      <text:p text:style-name="P15"/>
      <text:p text:style-name="P18"><text:span text:style-name="T2">II. <text:s/>AUTORIZAR </text:span><text:span text:style-name="T6">a aquisição de passagens</text:span><text:span text:style-name="T5"> aéreas</text:span><text:span text:style-name="T1"> </text:span><text:span text:style-name="T5">relativas ao percurso </text:span><text:span text:style-name="T1">R</text:span><text:span text:style-name="T2">ecife/Brasília/Recife</text:span><text:span text:style-name="T6">, </text:span><text:span text:style-name="T5">em favor da citada Magistrada, observando-se as seguintes datas: </text:span><text:span text:style-name="T1">8/10/2019</text:span><text:span text:style-name="T5"> (terça-feira) - ida e </text:span><text:span text:style-name="T2">10/10/2019</text:span><text:span text:style-name="T6"> (quinta-feira) - retorno;</text:span></text:p>
      <text:p text:style-name="P12"><text:span text:style-name="T7"/></text:p>
      <text:p text:style-name="P12"><text:span text:style-name="T2">III. CONCEDER </text:span><text:span text:style-name="T6">à Magistrada </text:span><text:span text:style-name="T2">2 (duas) diárias integrais e 1 (uma) meia diária</text:span><text:span text:style-name="T5">, referentes ao período de 8 a 10/10/2019, bem como </text:span><text:span text:style-name="T1">1 (um) adicional de deslocamento</text:span><text:span text:style-name="T5">, correspondente às localidades de origem e destino.</text:span></text:p>
      <text:p text:style-name="P16"/>
      <text:p text:style-name="P19">Publique-se. Cumpra-se.</text:p>
      <text:p text:style-name="P16"/>
      <text:p text:style-name="P21">Recife, 25 de setembro de 2019.</text:p>
      <text:p text:style-name="P17"><text:s/></text:p>
      <text:p text:style-name="P17"/>
      <text:p><text:span text:style-name="T10"><text:s text:c="24"/></text:span><text:span text:style-name="T11">VALDIR JOSÉ SILVA DE CARVALHO</text:span></text:p>
      <text:p text:style-name="P22"><text:s text:c="35"/>Desembargador Presidente do TRT da 6ª Região</text:p>
      <text:p text:style-name="P22"><text:s text:c="5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itle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079cm solid #ff0000" style:vertical-align="auto"/>
      <style:text-properties fo:color="#ff0000"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pt" fo:country="BR" style:font-name-asian="Symbol" style:font-size-asian="10pt" style:language-asian="pt" style:country-asian="BR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Tahoma1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erência: Processo de Sindicância Nº 010/2000</dc:title>
    <meta:initial-creator>trt</meta:initial-creator>
    <meta:creation-date>2019-10-03T14:12:00</meta:creation-date>
    <dc:date>2019-10-04T12:07:04.01</dc:date>
    <meta:print-date>2019-09-25T11:36:00</meta:print-date>
    <meta:editing-cycles>3</meta:editing-cycles>
    <meta:editing-duration>PT11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214" meta:character-count="1459"/>
    <meta:user-defined meta:name="Company">trt</meta:user-defined>
    <meta:user-defined meta:name="Operator">adrianam</meta:user-defined>
  </office:meta>
</office:document-meta>
</file>