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RDEM DE SERVIÇO TRT-GP nº 276/2018</text:span></text:p>
      <text:p text:style-name="P4"/>
      <text:p text:style-name="P6"><text:span text:style-name="T3">O DESEMBARGADOR PRESIDENTE DO TRIBUNAL REGIONAL DO TRABALHO DA SEXTA REGIÃO</text:span><text:span text:style-name="T4">, no uso de suas atribuições legais e regimentais,</text:span></text:p>
      <text:p text:style-name="P7"><text:tab/><text:tab/><text:tab/></text:p>
      <text:p text:style-name="P11"><text:span text:style-name="T2">CONSIDERANDO </text:span><text:span text:style-name="T4">a comunicação do Juiz Titular da 2ª Vara do Trabalho de Goiana, informando a interdição de todos os trechos das rodovias que dão acesso ao Município de Goiana, </text:span></text:p>
      <text:p text:style-name="P12"/>
      <text:p text:style-name="P11"><text:span text:style-name="T2">CONSIDERANDO </text:span><text:span text:style-name="T4">que o supracitado evento dificulta a chegada de magistrados, servidores, advogados e partes às Varas do Trabalho situadas no referido município,</text:span></text:p>
      <text:p text:style-name="P8"/>
      <text:p text:style-name="P8"/>
      <text:p text:style-name="P7"><text:tab/><text:tab/> </text:p>
      <text:p text:style-name="P10">R E S O L V E:</text:p>
      <text:p text:style-name="P7"/>
      <text:p text:style-name="P7"/>
      <text:p text:style-name="P7"/>
      <text:p text:style-name="P13"><text:span text:style-name="T2">PRORROGAR, </text:span><text:span text:style-name="T4">em relação às Varas do Trabalho de Goiana,</text:span><text:span text:style-name="T2"> </text:span><text:span text:style-name="T3">os prazos processuais que teriam início ou vencimento no dia 10 de agosto de 2018(sexta-feira), </text:span><text:span text:style-name="T5">com fundamento no §1º do art. 224 do Código de Processo Civil</text:span><text:span text:style-name="T4"> </text:span></text:p>
      <text:p text:style-name="P7"/>
      <text:p text:style-name="P7">Dê-se ciência e cumpra-se.</text:p>
      <text:p text:style-name="P7">Publique-se.</text:p>
      <text:p text:style-name="P7"/>
      <text:p text:style-name="P6"><text:span text:style-name="T4">Recife, 10 de agosto de 2018.</text:span></text:p>
      <text:p text:style-name="P7"/>
      <text:p text:style-name="P9"/>
      <text:p text:style-name="P5"><text:span text:style-name="T2">IVAN DE SOUZA VALENÇA ALVES</text:span></text:p>
      <text:p text:style-name="P14">Desembargador Presidente do TRT da Sexta Região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0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276/2018</dc:title>
    <meta:initial-creator>gracas</meta:initial-creator>
    <meta:creation-date>2018-08-10T10:46:00</meta:creation-date>
    <dc:creator>gracas</dc:creator>
    <dc:date>2018-08-10T10:46:00</dc:date>
    <meta:print-date>2018-08-10T10:25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57" meta:character-count="982" meta:non-whitespace-character-count="813"/>
    <meta:generator>LibreOffice/4.0.1.2$Windows_x86 LibreOffice_project/84102822e3d61eb989ddd325abf1ac077904985</meta:generator>
  </office:meta>
</office:document-meta>
</file>