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9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1" style:family="paragraph" style:parent-style-name="Standard">
      <style:paragraph-properties fo:margin-left="0cm" fo:margin-right="-0.002cm" fo:text-align="justify" style:justify-single-word="false" fo:text-indent="2.752cm" style:auto-text-indent="false"/>
      <style:text-properties fo:color="#000000" style:font-name="Times New Roman2" fo:font-size="12pt" style:font-size-asian="12pt" style:language-asian="pt" style:country-asian="BR" style:font-size-complex="12pt"/>
    </style:style>
    <style:style style:name="P12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P16" style:family="paragraph" style:parent-style-name="Padrão">
      <style:paragraph-properties fo:margin-left="7.643cm" fo:margin-right="1.499cm" fo:text-align="justify" style:justify-single-word="false" fo:text-indent="-3.891cm" style:auto-text-indent="false"/>
      <style:text-properties fo:color="#000000" style:font-name="Times New Roman2" fo:font-size="12pt" fo:font-weight="bold" style:font-size-asian="12pt" style:font-weight-asian="bold" style:font-size-complex="12pt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3" text:outline-level="2"><text:span text:style-name="T1"><text:s/></text:span><text:span text:style-name="T2">ORDEM DE SERVIÇO TRT – GP nº 276/2017 </text:span></text:h>
      <text:p text:style-name="P2"/>
      <text:p text:style-name="P3">O DESEMBARGADOR PRESIDENTE DO TRIBUNAL REGIONAL DO TRABALHO DA SEXTA REGIÃO, no uso de suas atribuições legais e regimentais, previstas no art. 24, incisos XVI, XXII e XL, do Regimento Interno deste Sexto Regional, </text:p>
      <text:p text:style-name="P4"/>
      <text:p text:style-name="P4">CONSIDERANDO o previsto no ATO TRT-GP nº 425/2013, e conforme OFÍCIO.CIRC.TST.GP.JAP Nº 0144/2017 (PROAD Nº 15615/2017),</text:p>
      <text:p text:style-name="P4"/>
      <text:p text:style-name="P4"/>
      <text:p text:style-name="P6"><text:span text:style-name="T1">R E S O L V E, </text:span><text:span text:style-name="T4">ad referendum</text:span><text:span text:style-name="T1"> do E. Tribunal Pleno:</text:span></text:p>
      <text:p text:style-name="P4"/>
      <text:p text:style-name="P7"><text:span text:style-name="T1">I. AUTORIZAR o deslocamento do Juiz do Trabalho Substituto RODRIGO SAMICO CARNEIRO para Brasília/DF, a fim de participar do </text:span><text:span text:style-name="T3">I Seminário de Análise de Dados Bancários e Fiscais</text:span><text:span text:style-name="T1">, que acontecerá nos dias 20 e 21 de novembro de 2017, com início às 8h do dia 20/11/2017, no Tribunal Superior do Trabalho, naquela cidade; <text:s/></text:span></text:p>
      <text:p text:style-name="P5"/>
      <text:p text:style-name="P8">II. AUTORIZAR a aquisição de passagens aéreas relativas ao percurso Recife/Brasília/Recife, em favor do citado magistrado, observando-se as seguintes datas: 19/11//2017 (domingo) - ida e 21/11/2017 (terça-feira) - retorno; </text:p>
      <text:p text:style-name="P5"><text:s text:c="3"/></text:p>
      <text:p text:style-name="P5">III. CONCEDER aos supramencionados magistrados 2 (duas) diárias integrais e 1 (uma) meia diária, relativas ao período de 19/11/2017 a 21/11/2017, bem como 1 (um) adicional de deslocamento, referente às localidades de origem e destino.</text:p>
      <text:p text:style-name="P5"/>
      <text:p text:style-name="P5">Publique-se. Cumpra-se.</text:p>
      <text:p text:style-name="P5"/>
      <text:p text:style-name="P4">Recife, 16 de outubro de 2017.</text:p>
      <text:p text:style-name="P9"><text:s/></text:p>
      <text:p text:style-name="P10"/>
      <text:p text:style-name="P16"><text:s text:c="5"/>IVAN DE SOUZA VALENÇA ALVES</text:p>
      <text:p text:style-name="P11"><text:s text:c="10"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18T13:01:00</meta:creation-date>
    <dc:date>2017-10-20T12:54:43.08</dc:date>
    <meta:print-date>2017-10-17T09:33:00</meta:print-date>
    <meta:editing-cycles>3</meta:editing-cycles>
    <meta:editing-duration>PT1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8" meta:word-count="221" meta:character-count="1443" meta:non-whitespace-character-count="1210"/>
    <meta:user-defined meta:name="Company">trt</meta:user-defined>
    <meta:user-defined meta:name="Operator">gerci</meta:user-defined>
  </office:meta>
</office:document-meta>
</file>