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yr1" svg:font-family="'Arial Black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P22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5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<text:s text:c="5"/></text:span><text:span text:style-name="T2">ORDEM DE SERVIÇO TRT – GP nº 275/2018 </text:span></text:h>
      <text:p text:style-name="P1"/>
      <text:p text:style-name="P1"/>
      <text:p text:style-name="P3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4"><text:span text:style-name="T1">CONSIDERANDO o previsto no Ato TRT-GP nº 425/2013, </text:span></text:p>
      <text:p text:style-name="P10"/>
      <text:p text:style-name="P10"/>
      <text:p text:style-name="P5"><text:span text:style-name="T1">R E S O L V E, </text:span><text:span text:style-name="T3">ad referendum</text:span><text:span text:style-name="T1"> do E. Tribunal Pleno:</text:span></text:p>
      <text:p text:style-name="P11"/>
      <text:p text:style-name="P10"/>
      <text:p text:style-name="P6"><text:span text:style-name="T1">I. AUTORIZAR o deslocamento do Desembargador SÉRGIO TORRES TEIXEIRA para Brasília/DF, a fim de representar o Regional na solenidade de entrega de comendas da Ordem do Mérito Judiciário do Trabalho, a ser realizada no dia 14 de agosto de 2018, às 17h, e na solenidade de posse dos novos dirigentes do Tribunal Superior Eleitoral, que acontecerá no mesmo dia, às 20h, naquela cidade;</text:span></text:p>
      <text:p text:style-name="P12"/>
      <text:p text:style-name="P15"><text:span text:style-name="T1">II. <text:s/>AUTORIZAR a aquisição de passagens aéreas relativas ao percurso Recife/Brasília/Recife, em favor do citado desembargador, observando-se as seguintes datas: 13/8/2018 (segunda-feira) - ida e 15/8/2018 (quarta-feira) - retorno;</text:span></text:p>
      <text:p text:style-name="P7"><text:span text:style-name="T1"><text:s text:c="3"/></text:span></text:p>
      <text:p text:style-name="P7"><text:span text:style-name="T1">III. CONCEDER 1 (uma) diária integral e 1 (uma) meia diária, relativas aos dias 14 e 15/8/2018, bem como ½ (meio) adicional de deslocamento, correspondente à localidade de destino, ao supramencionado magistrado, que viajará no dia 13/8/2018 por motivo de ordem pessoal. </text:span></text:p>
      <text:p text:style-name="P12"/>
      <text:p text:style-name="P8"><text:span text:style-name="T1">Publique-se. Cumpra-se.</text:span></text:p>
      <text:p text:style-name="P12"/>
      <text:p text:style-name="P9"><text:span text:style-name="T1">Recife, 9 de agosto de 2018.</text:span></text:p>
      <text:p text:style-name="P14"><text:span text:style-name="T1"><text:s/></text:span></text:p>
      <text:p text:style-name="P13"/>
      <text:p text:style-name="P22"><text:s text:c="23"/><text:span text:style-name="T7">VALDIR JOSÉ SILVA DE CARVALHO</text:span></text:p>
      <text:p text:style-name="P16"><text:span text:style-name="T6"><text:s text:c="36"/>Desembargador Vice-Presidente no exercício </text:span></text:p>
      <text:p text:style-name="P2"><text:span text:style-name="T6"><text:s text:c="44"/>da Presidência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yr1" svg:font-family="'Arial Black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09T16:44:00</meta:creation-date>
    <dc:date>2018-08-10T10:24:31.93</dc:date>
    <meta:print-date>2018-01-12T14:11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38" meta:character-count="1638" meta:non-whitespace-character-count="1297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