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cm" fo:margin-bottom="0.3cm" fo:text-align="justify" style:justify-single-word="false" fo:text-indent="2.501cm" style:auto-text-indent="false"/>
    </style:style>
    <style:style style:name="P12" style:family="paragraph" style:parent-style-name="Standard">
      <style:paragraph-properties fo:margin-top="0cm" fo:margin-bottom="0.3cm"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1.249cm" fo:margin-right="0.039cm" fo:margin-top="0cm" fo:margin-bottom="0.3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Título1">
      <style:text-properties style:font-name="Verdana" fo:font-size="10pt" style:font-size-asian="10pt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0" style:family="paragraph" style:parent-style-name="Standard">
      <style:paragraph-properties fo:margin-left="0cm" fo:margin-right="0.039cm" fo:margin-top="0cm" fo:margin-bottom="0.3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.039cm" fo:margin-top="0cm" fo:margin-bottom="0.3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font-name-complex="Verdana" style:language-complex="zxx" style:country-complex="non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fo:font-size="10pt" style:text-underline-style="none" style:font-size-asian="10pt" style:font-name-complex="Verdana"/>
    </style:style>
    <style:style style:name="T5" style:family="text">
      <style:text-properties style:font-name="Verdana" fo:font-size="10pt" style:text-underline-style="none" style:font-name-asian="Verdana" style:font-size-asian="10pt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8">PODER JUDICIÁRIO</text:p>
      <text:p text:style-name="P2">JUSTIÇA DO TRABALHO</text:p>
      <text:p text:style-name="P19">TRIBUNAL REGIONAL DO TRABALHO DA 6ª REGIÃO</text:p>
      <text:p text:style-name="P1">GABINETE DA PRESIDÊNCIA</text:p>
      <text:p text:style-name="P7"/>
      <text:p text:style-name="P7"/>
      <text:p text:style-name="P7"/>
      <text:h text:style-name="P24" text:outline-level="1"><text:span text:style-name="T5"><text:s text:c="4"/></text:span><text:span text:style-name="T4"><text:tab/><text:tab/>ORDEM DE SERVIÇO TRT6 – GP nº 274/2019</text:span></text:h>
      <text:p text:style-name="P3"><text:tab/><text:tab/><text:tab/><text:tab/></text:p>
      <text:p text:style-name="P7"/>
      <text:p text:style-name="P7"/>
      <text:p text:style-name="P8"><text:span text:style-name="T1">O EXCELENTÍSSIMO SENHOR DESEMBARGADOR PRESIDENTE DO TRIBUNAL REGIONAL DO TRABALHO DA SEXTA REGIÃO</text:span><text:span text:style-name="T6">, usando de suas atribuições legais e regimentais, e tendo em vista o contido no PROAD nº 16075/2019,</text:span></text:p>
      <text:p text:style-name="P9"/>
      <text:p text:style-name="P10"/>
      <text:p text:style-name="P10"/>
      <text:p text:style-name="P10"/>
      <text:p text:style-name="P6"><text:span text:style-name="T6"><text:tab/><text:tab/></text:span><text:span text:style-name="T1">R <text:s text:c="2"/>E <text:s text:c="4"/>S <text:s text:c="3"/>O <text:s text:c="4"/>L <text:s text:c="4"/>V <text:s text:c="4"/>E :</text:span></text:p>
      <text:p text:style-name="P4"/>
      <text:p text:style-name="P12"><text:tab/><text:tab/></text:p>
      <text:p text:style-name="P12"><text:tab/></text:p>
      <text:p text:style-name="P11"><text:span text:style-name="T1">I - REMOVER </text:span><text:span text:style-name="T6">o servidor </text:span><text:span text:style-name="T1">PAULO HENRIQUE LOUREIRO PINHEIRO</text:span><text:span text:style-name="T6">, Técnico Judiciário, Área Administrativa, sem especialidade, da 1ª Vara do Trabalho de Palmares para a 2ª Vara do Trabalho de Palmares;</text:span></text:p>
      <text:p text:style-name="P11"><text:span text:style-name="T1">II - REMOVER </text:span><text:span text:style-name="T6">a servidora cedida </text:span><text:span text:style-name="T1">JAELCIA MARTINS DE SOUZA CRUZ VILELA</text:span><text:span text:style-name="T6"> da 2ª Vara do Trabalho de Palmares para a 1ª Vara do Trabalho de Caruaru.</text:span></text:p>
      <text:p text:style-name="P20">Esta Ordem de Serviço produzirá efeitos a partir do dia 1º.10.2019.</text:p>
      <text:p text:style-name="P13">Dê-se ciência e cumpra-se.</text:p>
      <text:p text:style-name="P21">Recife, 25 de setembro de 2019.</text:p>
      <text:p text:style-name="P5"/>
      <text:p text:style-name="P5"><text:s/></text:p>
      <text:p text:style-name="P14"><text:span text:style-name="T3"><text:s text:c="9"/></text:span><text:span text:style-name="T2"><text:tab/> <text:s text:c="6"/>VALDIR JOSÉ SILVA DE CARVALHO</text:span></text:p>
      <text:p text:style-name="P15">Desembargador Presidente do TRT da 6ª Região</text:p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2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9-25T07:45:00</meta:creation-date>
    <dc:date>2020-08-03T09:10:44.96</dc:date>
    <meta:print-date>2019-09-25T08:13:00</meta:print-date>
    <meta:editing-cycles>10</meta:editing-cycles>
    <meta:editing-duration>PT00H41M56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151" meta:character-count="936"/>
  </office:meta>
</office:document-meta>
</file>