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7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/>
    </style:style>
    <style:style style:name="T5" style:family="text">
      <style:text-properties style:font-name="Times New Roman1" style:font-name-complex="Times New Roman2" style:font-weight-complex="bold"/>
    </style:style>
    <style:style style:name="T6" style:family="text">
      <style:text-properties style:font-name="Times New Roman1" fo:font-size="12pt" style:font-size-asian="12pt" style:font-name-complex="Times New Roman2" style:font-size-complex="12pt"/>
    </style:style>
    <style:style style:name="T7" style:family="text">
      <style:text-properties style:font-name="Times New Roman1" fo:font-size="12pt" style:font-size-asian="12pt" style:language-asian="ar" style:country-asian="SA" style:font-size-complex="12pt"/>
    </style:style>
    <style:style style:name="T8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9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0" style:family="text">
      <style:text-properties style:font-name="Times New Roman1" style:language-asian="ar" style:country-asian="SA" style:font-name-complex="Times New Roman2"/>
    </style:style>
    <style:style style:name="T11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2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3" style:family="text">
      <style:text-properties style:font-name="Times New Roman1" fo:font-weight="bold" style:font-weight-asian="bold" style:font-name-complex="Times New Roman2" style:font-weight-complex="bold"/>
    </style:style>
    <style:style style:name="T14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18" text:outline-level="2"><text:span text:style-name="T6"><text:s text:c="14"/></text:span><text:span text:style-name="T8">ORDEM DE SERVIÇO TRT – GP nº 274/2018</text:span></text:h>
      <text:p text:style-name="P2"/>
      <text:p text:style-name="P3"/>
      <text:p text:style-name="P11"><text:span text:style-name="T6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21"/>
      <text:p text:style-name="P12"><text:span text:style-name="T12">CONSIDERANDO </text:span><text:span text:style-name="T10">o previsto no ATO TRT-GP nº 425/2013,</text:span></text:p>
      <text:p text:style-name="P13"/>
      <text:p text:style-name="P12"><text:span text:style-name="T11">CONSIDERANDO</text:span><text:span text:style-name="T10"> os efeitos produzidos pela Ordem de Serviço TRT GP nº 266/2018,</text:span></text:p>
      <text:p text:style-name="P13"/>
      <text:p text:style-name="P12"><text:span text:style-name="T11">CONSIDERANDO</text:span><text:span text:style-name="T10"> a impossibilidade de o Desembargador Presidente do TRT da 6ª Região, Ivan de Souza Valença Alves, ausentar-se do Regional nos dias 14 e 15 de agosto de 2018, por imperiosa necessidade do serviço,</text:span></text:p>
      <text:p text:style-name="P14"/>
      <text:p text:style-name="P9"><text:span text:style-name="T12">R E S O LV E:</text:span></text:p>
      <text:p text:style-name="P4"/>
      <text:p text:style-name="P22"><text:span text:style-name="T13">AUTORIZAR o cancelamento e o pedido de reembolso das passagens aéreas </text:span><text:span text:style-name="T5">adquiridas em favor do Desembargador Ivan de Souza Valença Alves, Presidente do TRT da 6ª Região, </text:span><text:span text:style-name="T4">relativas ao percurso Recife/Brasília/Recife, nos dias 14/8/2018 (ida) e 15/8/2018 (retorno), procedendo-se à devolução do valor porventura recebido, correspondente a </text:span><text:span text:style-name="T13">1 (uma) diária integral e 1 (uma) meia diária</text:span><text:span text:style-name="T5">. <text:s/></text:span><text:span text:style-name="T4"><text:s text:c="3"/></text:span></text:p>
      <text:p text:style-name="P6"/>
      <text:p text:style-name="P10"><text:span text:style-name="T12">Publique-se. Cumpra-se.</text:span></text:p>
      <text:p text:style-name="P7"/>
      <text:p text:style-name="P8"><text:span text:style-name="T10">Recife, 9 de agosto de 2018.</text:span></text:p>
      <text:p text:style-name="P5"/>
      <text:p text:style-name="P15"/>
      <text:p text:style-name="P23"><text:span text:style-name="T15"><text:s text:c="32"/>VALDIR JOSÉ SILVA DE CARVALHO</text:span></text:p>
      <text:p text:style-name="P16"><text:span text:style-name="T14"><text:s text:c="38"/></text:span><text:span text:style-name="T16">Desembargador Vice-Presidente do TRT da 6ª Região</text:span></text:p>
      <text:p text:style-name="P16"><text:span text:style-name="T16"><text:s text:c="61"/>no exercício da Presidência </text:span></text:p>
      <text:p text:style-name="P17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yr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Arial Black CE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yr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09T16:43:00</meta:creation-date>
    <dc:date>2018-08-10T10:23:30.03</dc:date>
    <meta:print-date>2018-04-11T15:26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199" meta:character-count="2215" meta:non-whitespace-character-count="1085"/>
    <meta:generator>LibreOffice/4.0.1.2$Windows_x86 LibreOffice_project/84102822e3d61eb989ddd325abf1ac077904985</meta:generator>
    <meta:user-defined meta:name="Operator">gerci</meta:user-defined>
  </office:meta>
</office:document-meta>
</file>