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274 / 2017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tendo em vista o OFÍCIO CIRCULAR CSJT. GP. SG. CGDOC Nº 002/2017 (PROAD nº 14519/2017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s servidores</text:span><text:span text:style-name="T8"> MARCÍLIA GAMA DA SILVA</text:span><text:span text:style-name="T2">,</text:span><text:span text:style-name="T3"> Chefe do Núcleo de Gestão Documental e Memória, e </text:span><text:span text:style-name="T8">MARCO ANTÔNIO GOMES DOS SANTOS, </text:span><text:span text:style-name="T3">Técnico Judiciário/Chefe do Arquivo Geral,</text:span><text:span text:style-name="T2"> para</text:span><text:span text:style-name="T8"> Brasília/DF</text:span><text:span text:style-name="T2">, a fim de participarem da</text:span><text:span text:style-name="T11"> Semana da Memória 2017</text:span><text:span text:style-name="T2">, que ocorrerá <text:s/>no período de 7 a 9 de novembro de 2017, <text:s/>com início às 17h do dia 7 e término às 12h do dia 9/11/2017, no Tribunal Superior do Trabalho, <text:s/>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s citados servidores, observando-se as seguintes datas: </text:span><text:span text:style-name="T7">7/11/2017</text:span><text:span text:style-name="T2"> (terça-feira) - ida e </text:span><text:span text:style-name="T7">9/11/2017</text:span><text:span text:style-name="T8"> </text:span><text:span text:style-name="T2">(quin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</text:span><text:span text:style-name="T9"> 7 a 9/11/2017</text:span><text:span text:style-name="T4">, bem como </text:span><text:span text:style-name="T9">1 (um) adicional de deslocamento</text:span><text:span text:style-name="T4">, correspondente às localidades de origem e destino, aos supramencionados servidores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16 de outubro de 2017.</text:span></text:p>
      <text:p text:style-name="P16"/>
      <text:p text:style-name="P5"/>
      <text:p text:style-name="P25"><text:s text:c="24"/><text:span text:style-name="T7">I</text:span><text:span text:style-name="T16">VAN DE SOUZA VALENÇA ALVES</text:span></text:p>
      <text:p text:style-name="P17"><text:span text:style-name="T15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18T13:00:00</meta:creation-date>
    <dc:date>2017-10-18T13:00:00</dc:date>
    <meta:print-date>2017-01-31T11:14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5" meta:character-count="1575" meta:non-whitespace-character-count="1280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