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Arial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name-complex="Arial" style:font-weight-complex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text-position="super 58%"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73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5783/2017,</text:span></text:p>
      <text:p text:style-name="P6"><text:tab/><text:tab/><text:tab/> </text:p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8"><text:span text:style-name="T6">DECLARAR AUTORIZADO </text:span><text:span text:style-name="T11">o afastamento da </text:span><text:span text:style-name="T7">Ex.</text:span><text:span text:style-name="T14">ma</text:span><text:span text:style-name="T7"> Juíza</text:span><text:span text:style-name="T10"> </text:span><text:span text:style-name="T7">Luciana Paula Conforti</text:span><text:span text:style-name="T10">, </text:span><text:span text:style-name="T3">das suas funções judicantes,</text:span><text:span text:style-name="T4"> </text:span><text:span text:style-name="T3">no período de 16 a 18/10/2017, a fim de participar, como articulista e palestrante, </text:span><text:span text:style-name="T12">em evento científico, na Universidade Federal do Rio de Janeiro - UFRJ (Núcleo de Estudos de Políticas Públicas em Direitos Humanos), a ser realizado pelo Grupo de Pesquisa Trabalho Escravo Contemporâneo - GPTEC</text:span><text:span text:style-name="T3">, com fundamento no art. 73, inciso I, da LC-35/79 (LOMAN) c/c o art. 22, III, “h”, do Regimento Interno deste Tribunal,</text:span><text:span text:style-name="T12"> na Resolução Administrativa nº 18/2017, deste Tribunal, bem como na Resolução nº 64/2008, do Conselho Nacional de Justiça – CNJ.</text:span></text:p>
      <text:p text:style-name="P9"/>
      <text:p text:style-name="P9">Dê-se ciência e cumpra-se. </text:p>
      <text:p text:style-name="P10"><text:span text:style-name="T13"><text:s text:c="5"/></text:span><text:span text:style-name="T10">Publique-se.</text:span></text:p>
      <text:p text:style-name="P11"><text:span text:style-name="T10">Recife, 13 de outubro de 2017.</text:span></text:p>
      <text:p text:style-name="P7"/>
      <text:p text:style-name="P6"/>
      <text:p text:style-name="P6"/>
      <text:p text:style-name="Standard"><text:span text:style-name="T8"><text:s text:c="33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0-16T15:49:00</meta:creation-date>
    <dc:creator>gerci</dc:creator>
    <dc:date>2017-10-16T15:49:00</dc:date>
    <meta:print-date>2017-05-26T10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88" meta:character-count="1305" meta:non-whitespace-character-count="1067"/>
    <meta:generator>LibreOffice/4.0.1.2$Windows_x86 LibreOffice_project/84102822e3d61eb989ddd325abf1ac077904985</meta:generator>
  </office:meta>
</office:document-meta>
</file>