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 style:writing-mode="lr-tb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16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5.503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5" text:outline-level="2"/>
      <text:h text:style-name="P16" text:outline-level="2"><text:span text:style-name="T1">ORDEM DE SERVIÇO TRT6 – GP nº 272/2019</text:span></text:h>
      <text:p text:style-name="P1"/>
      <text:p text:style-name="P1"/>
      <text:p text:style-name="P19"><text:span text:style-name="T11">O DESEMBARGADOR PRESIDENTE DO TRIBUNAL REGIONAL DO TRABALHO DA SEXTA REGIÃO</text:span><text:span text:style-name="T13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6">CONSIDERANDO </text:span><text:span text:style-name="T3">o previsto no ATO TRT-GP nº 425/2013 e conforme Portaria TRT-GCR nº 174/2019 da Corregedoria do TRT da 6ª Região,</text:span></text:p>
      <text:p text:style-name="P1"/>
      <text:p text:style-name="P1"/>
      <text:p text:style-name="P7"><text:span text:style-name="T6">R E S O L V E:</text:span></text:p>
      <text:p text:style-name="P2"/>
      <text:p text:style-name="P2"/>
      <text:p text:style-name="P7"><text:span text:style-name="T6">AUTORIZAR </text:span><text:span text:style-name="T3">a aquisição de </text:span><text:span text:style-name="T6">passagens aéreas</text:span><text:span text:style-name="T3"> referentes ao percurso </text:span><text:span text:style-name="T5">Re</text:span><text:span text:style-name="T6">cife/Petrolina/Recife</text:span><text:span text:style-name="T3"> em favor do Ex</text:span><text:span text:style-name="T15">mo </text:span><text:span text:style-name="T3">Juiz do Trabalho Substituto </text:span><text:span text:style-name="T5">ARMANDO DA CUNHA RABELO NETO</text:span><text:span text:style-name="T3">, com inclusão da taxa de despacho de bagagem, em razão de seu deslocamento para </text:span><text:span text:style-name="T5">Petrolina/PE</text:span><text:span text:style-name="T3">, a fim de atuar na 1ª Vara do Trabalho daquela cidade, observando-se as seguintes datas: </text:span><text:span text:style-name="T5">7/10/2019</text:span><text:span text:style-name="T3"> (segunda-feira) - ida e </text:span><text:span text:style-name="T5">10/10/2019</text:span><text:span text:style-name="T3"> (quinta-feira) - retorno; </text:span><text:span text:style-name="T5">14/10/2019</text:span><text:span text:style-name="T3"> (segunda-feira) - ida e </text:span><text:span text:style-name="T5">17/10/2019</text:span><text:span text:style-name="T3"> (quinta-feira) - retorno; </text:span><text:span text:style-name="T5">21/10/2019</text:span><text:span text:style-name="T3"> (segunda-feira) - ida e </text:span><text:span text:style-name="T5">24/10/2019</text:span><text:span text:style-name="T3"> (quinta-feira) - retorno; </text:span><text:span text:style-name="T5">27/10/2019</text:span><text:span text:style-name="T3"> (domingo) - ida e </text:span><text:span text:style-name="T5">30/10/2019</text:span><text:span text:style-name="T3"> (quarta-feira) - retorno.</text:span></text:p>
      <text:p text:style-name="P7"><text:span text:style-name="T4">Será necessário o deslocamento do Magistrado no dia 27/10/2019 (domingo), em razão do horário de início das audiências no dia 28/10/2019 (segunda-feira).</text:span></text:p>
      <text:p text:style-name="P5"/>
      <text:p text:style-name="P8"><text:span text:style-name="T6">Publique-se. Cumpra-se.</text:span></text:p>
      <text:p text:style-name="P4"/>
      <text:p text:style-name="P6"><text:span text:style-name="T3">Recife, 25 de setembro de 2019.</text:span></text:p>
      <text:p text:style-name="P3"/>
      <text:p text:style-name="P3"/>
      <text:p text:style-name="P20"><text:span text:style-name="T12"><text:s text:c="3"/></text:span><text:span text:style-name="T7"><text:s text:c="25"/></text:span><text:span text:style-name="T12">VALDIR JOSÉ SILVA DE CARVALHO</text:span></text:p>
      <text:p text:style-name="P10"><text:span text:style-name="T14"><text:s text:c="41"/>Desembargador Presidente do TRT da 6ª Região</text:span></text:p>
      <text:p text:style-name="P11"/>
      <text:p text:style-name="P12"/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4:00</meta:creation-date>
    <dc:date>2019-09-26T09:24:00</dc:date>
    <meta:print-date>2019-09-05T12:36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214" meta:character-count="1468" meta:non-whitespace-character-count="1197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