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1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fo:color="#000000" style:font-name="Times New Roman1" fo:font-size="11pt" style:font-size-asian="11pt" style:language-asian="pt" style:country-asian="BR" style:font-size-complex="11pt"/>
    </style:style>
    <style:style style:name="P23" style:family="paragraph" style:parent-style-name="Heading_20_2">
      <style:paragraph-properties fo:margin-left="1cm" fo:margin-right="1.499cm" fo:text-align="center" style:justify-single-word="false" fo:text-indent="-0.499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P26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fo:background-color="#ffff00" style:font-size-asian="12pt" style:font-size-complex="12pt"/>
    </style:style>
    <style:style style:name="P27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8" style:family="text">
      <style:text-properties style:font-name="Times New Roman1" fo:font-size="12pt" fo:font-style="italic" style:font-size-asian="12pt" style:font-style-asian="italic" style:font-size-complex="12pt"/>
    </style:style>
    <style:style style:name="T9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2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h text:style-name="P23" text:outline-level="2">ORDEM DE SERVIÇO TRT – GP nº 272/2018</text:h>
      <text:p text:style-name="P3"/>
      <text:p text:style-name="P5"/>
      <text:p text:style-name="P8">O DESEMBARGADOR VICE-PRESIDENTE NO EXERCÍCIO DA PRESIDÊNCIA DO TRIBUNAL REGIONAL DO TRABALHO DA SEXTA REGIÃO, no uso de suas atribuições legais e regimentais, previstas no art. 24, incisos XVI, XXII e XL, do Regimento Interno deste Sexto Regional, </text:p>
      <text:p text:style-name="P8"/>
      <text:p text:style-name="P6"><text:span text:style-name="T1">CONSIDERANDO o previsto no ATO TRT-GP nº 425/2013 e conforme PROAD n</text:span><text:span text:style-name="T10">o</text:span><text:span text:style-name="T1"> 16226/2018;</text:span></text:p>
      <text:p text:style-name="P8"/>
      <text:p text:style-name="P12"/>
      <text:p text:style-name="P19">R E S O L V E:</text:p>
      <text:p text:style-name="P9"/>
      <text:p text:style-name="P9"/>
      <text:p text:style-name="P10"><text:span text:style-name="T6">I. AUTORIZAR </text:span><text:span text:style-name="T2">o deslocamento dos servidores</text:span><text:span text:style-name="T6"> HERMILA MARIA DE MIRANDA HENRIQUES BARROS</text:span><text:span text:style-name="T3">, Analista Judiciário, e </text:span><text:span text:style-name="T6">JOSÉ CARLOS ALVES DE SOUZA</text:span><text:span text:style-name="T3">, Técnico Judiciário, </text:span><text:span text:style-name="T2">para</text:span><text:span text:style-name="T6"> São Paulo/SP</text:span><text:span text:style-name="T2">, a fim de participarem do </text:span><text:span text:style-name="T8">treinamento SIGEP</text:span><text:span text:style-name="T2">, que acontecerá no período de 14 a 16 de agosto de 2018, com início às 13h do dia 14/8/2018 e término às 15h do dia 16/8/2018, no TRT da 2ª Região, no TRT da 2ª Região;</text:span><text:span text:style-name="T9"> </text:span></text:p>
      <text:p text:style-name="P26"/>
      <text:p text:style-name="P10"><text:span text:style-name="T5">II. </text:span><text:span text:style-name="T6">AUTORIZAR a aquisição de passagens aéreas </text:span><text:span text:style-name="T2">relativas ao percurso</text:span><text:span text:style-name="T6"> Recife/São Paulo/Recife</text:span><text:span text:style-name="T2">, em favor dos citados servidores, </text:span><text:span text:style-name="T5">com inclusão da taxa de despacho e bagagem</text:span><text:span text:style-name="T2">, observando-se as seguintes datas: </text:span><text:span text:style-name="T5">13/8/2018</text:span><text:span text:style-name="T2"> (segunda-feira) - ida e </text:span><text:span text:style-name="T5">22/8</text:span><text:span text:style-name="T6">/2018 </text:span><text:span text:style-name="T2">(quarta-feira), ficando a cargo dos servidores os custos adicionais porventura decorrentes do retorno em data posterior;</text:span></text:p>
      <text:p text:style-name="P16"/>
      <text:p text:style-name="P7"><text:span text:style-name="T7">III.</text:span><text:span text:style-name="T4"> </text:span><text:span text:style-name="T7">CONCEDER</text:span><text:span text:style-name="T4"> aos servidores </text:span><text:span text:style-name="T7">4 (quatro) diárias integrais e 1 (uma) meia diária</text:span><text:span text:style-name="T4">, relativas ao período de </text:span><text:span text:style-name="T7">13 a 17/8/2018</text:span><text:span text:style-name="T4">, bem como </text:span><text:span text:style-name="T7">1 (um) adicional de deslocamento</text:span><text:span text:style-name="T4">, correspondente às localidades de origem e destino.</text:span></text:p>
      <text:p text:style-name="P11"/>
      <text:p text:style-name="P13">Publique-se. Cumpra-se.</text:p>
      <text:p text:style-name="P13"/>
      <text:p text:style-name="P14">Recife, 8 de agosto de 2018.</text:p>
      <text:p text:style-name="P14"/>
      <text:p text:style-name="P4"/>
      <text:p text:style-name="P27"><text:s text:c="24"/>VALDIR JOSÉ SILVA DE CARVALHO</text:p>
      <text:p text:style-name="P15"><text:span text:style-name="T11"><text:s text:c="29"/></text:span><text:span text:style-name="T12">Desembargador Vice-Presidente do TRT da 6ª Região</text:span></text:p>
      <text:p text:style-name="P22"><text:s text:c="51"/>no exercício da Presidênc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9T10:07:00</meta:creation-date>
    <dc:date>2018-08-10T10:55:45.14</dc:date>
    <meta:print-date>2017-01-25T09:58:00</meta:print-date>
    <meta:editing-cycles>3</meta:editing-cycles>
    <meta:editing-duration>P0D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8" meta:word-count="256" meta:character-count="1713" meta:non-whitespace-character-count="1364"/>
    <meta:user-defined meta:name="Company">trt</meta:user-defined>
    <meta:user-defined meta:name="Operator">adrianam</meta:user-defined>
  </office:meta>
</office:document-meta>
</file>