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2.752cm" style:auto-text-indent="false"/>
      <style:text-properties fo:color="#000000"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8" style:family="paragraph" style:parent-style-name="Padrão">
      <style:paragraph-properties fo:margin-left="7.643cm" fo:margin-right="1.499cm" fo:text-align="justify" style:justify-single-word="false" fo:text-indent="-3.891cm" style:auto-text-indent="false"/>
      <style:text-properties fo:color="#000000" style:font-name="Times New Roman1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2">ORDEM DE SERVIÇO TRT – GP nº <text:s/>272/2017</text:span><text:span text:style-name="T1"> (*)</text:span></text:h>
      <text:p text:style-name="P2"/>
      <text:p text:style-name="P14"/>
      <text:p text:style-name="P3">O DESEMBARGADOR PRESIDENTE DO TRIBUNAL REGIONAL DO TRABALHO DA SEXTA REGIÃO, no uso de suas atribuições legais e regimentais, previstas no art. 24, incisos XVI, XXII e XL, do Regimento Interno deste Sexto Regional, </text:p>
      <text:p text:style-name="P4"/>
      <text:p text:style-name="P4">CONSIDERANDO o previsto no ATO TRT-GP nº 425/2013;</text:p>
      <text:p text:style-name="P4"/>
      <text:p text:style-name="P4">CONSIDERANDO os efeitos produzidos pela OS TRT GP nº 255/2017;</text:p>
      <text:p text:style-name="P7"><text:span text:style-name="T1">CONSIDERANDO a necessidade de antecipação da viagem do desembargador Paulo Dias de Alcântara para Brasília, a fim de representar o TRT 6ª Região no </text:span><text:span text:style-name="T3">2º Congresso Internacional da ANDD – Direito Desportivo e Trabalhista</text:span><text:span text:style-name="T1"> , a realizar-se nos dias 16 e 17/10/2017, em Brasília;</text:span></text:p>
      <text:p text:style-name="P4"><text:s text:c="2"/></text:p>
      <text:p text:style-name="P10"><text:span text:style-name="T1">R E S O L V E, </text:span><text:span text:style-name="T4">ad referendum</text:span><text:span text:style-name="T1"> do E. Tribunal Pleno:</text:span></text:p>
      <text:p text:style-name="P5"/>
      <text:p text:style-name="P4"><text:s text:c="2"/>I- AUTORIZAR a alteração da data de viagem do Desembargador do Trabalho PAULO DIAS DE ALCÂNTARA, apenas em relação à ida para Brasília/DF, a qual será feita no dia 15/10/2017 (domingo), em razão de inexistir voo adequado no dia 16/10/2017, a possibilitar o seu comparecimento em tempo hábil ao início do congresso.</text:p>
      <text:p text:style-name="P6"/>
      <text:p text:style-name="P6"><text:s text:c="2"/>II- REMARCAR a passagem aérea adquirida em favor do referido magistrado com base na OS TRT GP nº 255/2017, relativa ao trecho Recife/Brasília, do dia 18/10/2017 para o dia 15/10/2017;</text:p>
      <text:p text:style-name="P6"/>
      <text:p text:style-name="P4"><text:s text:c="2"/>III- COMPLEMENTAR a Ordem de Serviço TRT GP nº 255/2017, para acrescer 3 (três) diárias integrais, relativas aos pernoites em Brasília/DF nos dias <text:s/>15, 16 e 17/10/2017.</text:p>
      <text:p text:style-name="P6"/>
      <text:p text:style-name="P6"><text:s/>Publique-se. Cumpra-se.</text:p>
      <text:p text:style-name="P6"/>
      <text:p text:style-name="P4"><text:s/>Recife, 13 de outubro de 2017.</text:p>
      <text:p text:style-name="P8"><text:s/></text:p>
      <text:p text:style-name="P9"/>
      <text:p text:style-name="P18">IVAN DE SOUZA VALENÇA ALVES</text:p>
      <text:p text:style-name="P11"><text:s text:c="6"/>Desembargador Presidente do TRT da 6ª Região</text:p>
      <text:p text:style-name="P13"/>
      <text:p text:style-name="P12">(*) Republicado por incorr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8T13:41:00</meta:creation-date>
    <dc:date>2017-10-24T12:12:53.81</dc:date>
    <meta:print-date>2017-10-13T14:08:00</meta:print-date>
    <meta:editing-cycles>5</meta:editing-cycles>
    <meta:editing-duration>PT4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21" meta:word-count="263" meta:character-count="1629" meta:non-whitespace-character-count="1361"/>
    <meta:user-defined meta:name="Company">trt</meta:user-defined>
    <meta:user-defined meta:name="Operator">elisav</meta:user-defined>
  </office:meta>
</office:document-meta>
</file>