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" style:family="paragraph">
      <style:paragraph-properties fo:line-height="0.1944in" fo:margin-right="0.0298in" fo:text-indent="1.25in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P43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text-align="justify" fo:margin-right="0.0298in" fo:text-indent="1.25in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3" style:parent-style-name="Recuodecorpodetexto" style:family="paragraph">
      <style:paragraph-properties fo:line-height="0.1944in" fo:margin-right="0.0298in" fo:text-indent="1.2798in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Courier New" fo:font-size="10pt" style:font-size-asian="10pt"/>
    </style:style>
    <style:style style:name="T57" style:parent-style-name="Fonteparág.padrão" style:family="text">
      <style:text-properties style:font-name="Verdana" style:font-name-complex="Courier New" fo:font-size="10pt" style:font-size-asian="10pt"/>
    </style:style>
    <style:style style:name="T5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61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62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P67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7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271</text:span><text:span text:style-name="T16">/</text:span><text:span text:style-name="T17">20</text:span><text:span text:style-name="T18">2</text:span><text:span text:style-name="T19">2</text:span></text:p>
      <text:p text:style-name="P20"/>
      <text:p text:style-name="P21"/>
      <text:p text:style-name="P22"><text:span text:style-name="T23">A</text:span><text:span text:style-name="T24"><text:s/></text:span><text:span text:style-name="T25">DESEMBARGADOR</text:span><text:span text:style-name="T26">A PRESIDENTE</text:span><text:span text:style-name="T27"><text:s/></text:span><text:span text:style-name="T28">DO TRIBUNAL REGIONAL DO TRABALHO DA SEXTA REGIÃO</text:span><text:span text:style-name="T29">,</text:span><text:span text:style-name="T30"><text:s/></text:span><text:span text:style-name="T31">no uso de suas atribuições legais e regimentais, t</text:span><text:span text:style-name="T32">endo em vista o que consta do PROAD</text:span><text:span text:style-name="T33"><text:s/>n</text:span><text:span text:style-name="T34">.</text:span><text:span text:style-name="T35">º</text:span><text:span text:style-name="T36"><text:s/></text:span><text:span text:style-name="T37">17863</text:span><text:span text:style-name="T38">/</text:span><text:span text:style-name="T39">20</text:span><text:span text:style-name="T40">2</text:span><text:span text:style-name="T41">2</text:span><text:span text:style-name="T42">,</text:span></text:p>
      <text:p text:style-name="P43"/>
      <text:p text:style-name="P44"><text:span text:style-name="T45">R E S O L V E,</text:span><text:span text:style-name="T46"><text:s/></text:span><text:span text:style-name="T47">ad referendum</text:span><text:span text:style-name="T48"><text:s/></text:span><text:span text:style-name="T49">do E. Tribunal Pleno</text:span><text:span text:style-name="T50">,</text:span></text:p>
      <text:p text:style-name="P51"/>
      <text:p text:style-name="P52"/>
      <text:p text:style-name="P53"><text:span text:style-name="T54">AUTORIZA</text:span><text:span text:style-name="T55">R</text:span><text:span text:style-name="T56"><text:s/></text:span><text:span text:style-name="T57">a Exma. Desembargadora<text:s/></text:span><text:span text:style-name="T58">Solange Moura de Andrade<text:s/></text:span><text:span text:style-name="T59">a afastar-se das suas atividades jurisdicionais<text:s/></text:span><text:span text:style-name="T60">no período de<text:s/></text:span><text:span text:style-name="T61">5 a 7/10/2022</text:span><text:span text:style-name="T62">, a fim de participar do “Seminário Internacional sobre Métodos Consensuais de Resolução de Disputa: A Justiça do Trabalho a Serviço da Paz”, em Brasília/DF, com<text:s/></text:span><text:span text:style-name="T63">fundamento no art. 23, II, “h”, do Regimento Interno deste Tribunal, no art. 73, inciso I, da Lei Complementar n.º 35/1979 (LOMAN) e n</text:span><text:span text:style-name="T64">o art. 10, da</text:span><text:span text:style-name="T65"><text:s/>Resolução Administrativa TRT6 n.º 18/2017</text:span><text:span text:style-name="T66">.</text:span></text:p>
      <text:p text:style-name="P67"/>
      <text:p text:style-name="P68">Dê-se ciência e cumpra-se.</text:p>
      <text:p text:style-name="P69">Publique-se.</text:p>
      <text:p text:style-name="P70"/>
      <text:p text:style-name="P71"/>
      <text:p text:style-name="P72">Recife,<text:s/>26<text:s/>de<text:s/>setembro<text:s/>de 2022.</text:p>
      <text:p text:style-name="P73"/>
      <text:p text:style-name="P74"/>
      <text:p text:style-name="P75"><text:s text:c="2"/><text:s text:c="14"/><text:s text:c="7"/>MARIA CLARA SABOYA A. BERNARDINO</text:p>
      <text:p text:style-name="P76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77"><text:s text:c="37"/></text:p>
      <text:p text:style-name="P78"><text:span text:style-name="T79"><text:s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7T11:29:00Z</meta:creation-date>
    <dc:date>2022-09-27T11:29:00Z</dc:date>
    <meta:print-date>2022-09-26T1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5" meta:row-count="8" meta:non-whitespace-character-count="1010"/>
  </office:meta>
</office:document-meta>
</file>