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6 – GP nº 270/2019 </text:span></text:h>
      <text:p text:style-name="P2"/>
      <text:p text:style-name="P2"/>
      <text:p text:style-name="P3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3">CONSIDERANDO </text:span><text:span text:style-name="T1">o previsto no Ato TRT-GP nº 425/2013,</text:span></text:p>
      <text:p text:style-name="P9"/>
      <text:p text:style-name="P9"/>
      <text:p text:style-name="P5"><text:span text:style-name="T3">R E S O L V E</text:span><text:span text:style-name="T1">:</text:span></text:p>
      <text:p text:style-name="P10"/>
      <text:p text:style-name="P10"/>
      <text:p text:style-name="P6"><text:span text:style-name="T3">I. AUTORIZAR </text:span><text:span text:style-name="T1">o deslocamento do servidor </text:span><text:span text:style-name="T3">TOMÉ BARROS MONTEIRO DA FRANCA</text:span><text:span text:style-name="T1">, Assessor de Gabinete do Desembargador Carlos Eduardo Gomes Pugliesi, para </text:span><text:span text:style-name="T3">Brasília/DF</text:span><text:span text:style-name="T1">, no período de 23 a 26 de setembro de 2019, a fim tratar de assuntos de interesse do Regional;</text:span></text:p>
      <text:p text:style-name="P11"/>
      <text:p text:style-name="P15"><text:span text:style-name="T3">II. <text:s/>AUTORIZAR </text:span><text:span text:style-name="T1">a aquisição de passagens aéreas</text:span><text:span text:style-name="T3"> </text:span><text:span text:style-name="T1">para o percurso </text:span><text:span text:style-name="T3">Recife/Brasília/Recife</text:span><text:span text:style-name="T1">, em favor do citado servidor, com inclusão de despacho de bagagem, observando-se as seguintes datas: </text:span><text:span text:style-name="T3">23/9/2019</text:span><text:span text:style-name="T1"> (segunda-feira) - ida e </text:span><text:span text:style-name="T3">26/9/2019</text:span><text:span text:style-name="T1"> (quinta-feira) - retorno;</text:span></text:p>
      <text:p text:style-name="P7"><text:span text:style-name="T3"><text:s text:c="2"/></text:span><text:span text:style-name="T1"><text:s/></text:span></text:p>
      <text:p text:style-name="P7"><text:span text:style-name="T3">III. CONCEDER </text:span><text:span text:style-name="T1">ao servidor </text:span><text:span text:style-name="T3">3 (três) diárias integrais e 1 (uma) meia diária</text:span><text:span text:style-name="T1">, referentes ao período de 23 a 26/9/2019, bem como </text:span><text:span text:style-name="T3">1 (um) adicional de deslocamento</text:span><text:span text:style-name="T1">, correspondente às localidades de origem e destino. <text:s/></text:span></text:p>
      <text:p text:style-name="P12"/>
      <text:p text:style-name="P7"><text:span text:style-name="T3">Publique-se. Cumpra-se.</text:span></text:p>
      <text:p text:style-name="P12"/>
      <text:p text:style-name="P8"><text:span text:style-name="T1">Recife, 23 de setembro de 2019.</text:span></text:p>
      <text:p text:style-name="P14"><text:span text:style-name="T3"><text:s/></text:span></text:p>
      <text:p text:style-name="P13"/>
      <text:p text:style-name="P22"><text:s text:c="24"/><text:span text:style-name="T7">VALDIR JOSÉ SILVA DE CARVALHO</text:span></text:p>
      <text:p text:style-name="P16"><text:span text:style-name="T8"><text:s text:c="37"/></text:span><text:span text:style-name="T9">Desembargador Presidente do TRT da 6ª Região</text:span></text:p>
      <text:p text:style-name="P1"><text:span text:style-name="T8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24T07:45:00</meta:creation-date>
    <dc:date>2019-09-24T07:45:00</dc:date>
    <meta:print-date>2019-09-06T14:3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00" meta:character-count="1387" meta:non-whitespace-character-count="1075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