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Verdana2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2" fo:font-size="10pt" fo:font-weight="bold" fo:background-color="transparent" style:font-name-asian="Verdana2" style:font-name-complex="Verdana2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style:font-name="Verdana1" fo:font-size="10pt" fo:language="pt" fo:country="BR" fo:font-style="normal" fo:font-weight="normal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5cm" draw:visible-area-height="5.06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270/2022</text:h>
      <text:p text:style-name="P5"/>
      <text:p text:style-name="P5"><text:span text:style-name="T2">A EXCELENTÍSSIMA DESEMBARGADORA PRESIDENTE DO TRIBUNAL REGIONAL DO TRABALHO DA SEXTA REGIÃO,</text:span> no uso de suas atribuições legais e regimentais, e tendo em vista o contido no PROAD n.º 18051/2022,</text:p>
      <text:p text:style-name="P5"/>
      <text:p text:style-name="P6">R    E     S    O     L     V     E :</text:p>
      <text:p text:style-name="P5"><text:span text:style-name="T2">REMOVER o</text:span> servidor <text:span text:style-name="T2">DAVI JUNIO SILVA DE OLIVEIRA</text:span>, Analista Judiciário, Área Apoio Especializado, Especialidade Tecnologia da Informção, <text:s/>lotado na Seção de Gestão de Soluções de Segurança Cibernética, <text:s/>para a Seção de Monitoramento dos Serviços de TIC..</text:p>
      <text:p text:style-name="P5">Esta Ordem de Serviço produzirá seus efeitos a partir de 23.09.2022.</text:p>
      <text:p text:style-name="P7">Dê-se ciência e cumpra-se.</text:p>
      <text:p text:style-name="P7"/>
      <text:p text:style-name="P7">Recife, 23 de setembro de 2022.</text:p>
      <text:p text:style-name="P8"/>
      <text:p text:style-name="P10">MARIA CLARA SABOYA ALBUQUERQUE BERNARDINO</text:p>
      <text:p text:style-name="P9">Desembargadora Presidente do TRT da 6ª Região</text:p>
      <text:p text:style-name="P4"><text:span text:style-name="Forte"><text:span text:style-name="T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Verdana2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6T15:47:04.65</dc:date>
    <meta:generator>OpenOffice/4.1.5$Win32 OpenOffice.org_project/415m1$Build-9789</meta:generator>
    <meta:editing-duration>PT06H31M22S</meta:editing-duration>
    <meta:editing-cycles>82</meta:editing-cycles>
    <meta:document-statistic meta:character-count="833" meta:image-count="0" meta:object-count="1" meta:page-count="1" meta:paragraph-count="14" meta:table-count="0" meta:word-count="130"/>
  </office:meta>
</office:document-meta>
</file>