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2pt" fo:background-color="#ffff00" style:font-size-asian="12pt" style:font-size-complex="12pt"/>
    </style:style>
    <style:style style:name="T1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T17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8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20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7" text:outline-level="2"><text:span text:style-name="T6">ORDEM DE SERVIÇO TRT – GP nº 270/2018</text:span></text:h>
      <text:p text:style-name="P3"/>
      <text:p text:style-name="P5"/>
      <text:p text:style-name="P6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AD n</text:span><text:span text:style-name="T17">o</text:span><text:span text:style-name="T1"> 16226/2018;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0"><text:span text:style-name="T8">I. AUTORIZAR </text:span><text:span text:style-name="T2">o deslocamento dos servidores</text:span><text:span text:style-name="T8"> DENISE MAGALHÃES FARIAS ANDRADE</text:span><text:span text:style-name="T3">, Analista Judiciário, </text:span><text:span text:style-name="T8">ANA PAULA SILVA TEIXEIRA CAVALCANTI</text:span><text:span text:style-name="T3">, </text:span><text:span text:style-name="T8">ISÍDIO CLÁUDIO COELHO NETO</text:span><text:span text:style-name="T3"> e </text:span><text:span text:style-name="T8">VALÉRIA DA COSTA SOARES</text:span><text:span text:style-name="T3">, Técnicos Judiciários, </text:span><text:span text:style-name="T2">para</text:span><text:span text:style-name="T8"> São Paulo/SP</text:span><text:span text:style-name="T2">, a fim de participarem do </text:span><text:span text:style-name="T11">treinamento SIGEP</text:span><text:span text:style-name="T2">, que acontecerá no período de 14 a 16 de agosto de 2018, com início às 13h do dia 14/8/2018 e término às 15h do dia 16/8/2018, no TRT da 2ª Região;</text:span><text:span text:style-name="T12"> </text:span></text:p>
      <text:p text:style-name="P22"><text:span text:style-name="T13"><text:s/></text:span></text:p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São Paulo/Recife</text:span><text:span text:style-name="T2">, em favor dos citados servidores, </text:span><text:span text:style-name="T7">com inclusão da taxa de despacho e bagagem</text:span><text:span text:style-name="T2">, observando-se as seguintes datas: </text:span><text:span text:style-name="T7">13/8/2018</text:span><text:span text:style-name="T2"> (segunda-feira) - ida e </text:span><text:span text:style-name="T7">17/8</text:span><text:span text:style-name="T8">/2018 </text:span><text:span text:style-name="T2">(sexta-feira) - retorno;</text:span></text:p>
      <text:p text:style-name="P23"/>
      <text:p text:style-name="P7"><text:span text:style-name="T9">III.</text:span><text:span text:style-name="T4"> </text:span><text:span text:style-name="T9">CONCEDER</text:span><text:span text:style-name="T4"> aos servidores </text:span><text:span text:style-name="T9">4 (quatro) diárias integrais e 1 (uma) meia diária</text:span><text:span text:style-name="T4">, relativas ao período de </text:span><text:span text:style-name="T9">13 a 17/8/2018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21"/>
      <text:p text:style-name="P13"><text:span text:style-name="T10">Publique-se. Cumpra-se.</text:span></text:p>
      <text:p text:style-name="P14"/>
      <text:p text:style-name="P12"><text:span text:style-name="T4">Recife, 8 de agosto de 2018.</text:span></text:p>
      <text:p text:style-name="P15"/>
      <text:p text:style-name="P4"/>
      <text:p text:style-name="P24"><text:span text:style-name="T19"><text:s text:c="22"/>VALDIR JOSÉ SILVA DE CARVALHO</text:span></text:p>
      <text:p text:style-name="P16"><text:span text:style-name="T18"><text:s text:c="28"/></text:span><text:span text:style-name="T20">Desembargador Vice-Presidente do TRT da 6ª Região</text:span></text:p>
      <text:p text:style-name="P16"><text:span text:style-name="T20"><text:s text:c="51"/>no exercício da Presidência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09T10:08:00</meta:creation-date>
    <dc:date>2018-08-10T10:18:08.48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44" meta:character-count="1648" meta:non-whitespace-character-count="131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