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background-color="#ffff00"/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7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 fo:background-color="#ffff00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 fo:background-color="#ffff00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0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7"/></text:span><text:span text:style-name="T4">ORDEM DE SERVIÇO TRT6 – GP nº 268/2019 </text:span></text:h>
      <text:p text:style-name="P1"/>
      <text:p text:style-name="P1"/>
      <text:p text:style-name="P2"><text:span text:style-name="T6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8"/>
      <text:p text:style-name="P3"><text:span text:style-name="T6">CONSIDERANDO </text:span><text:span text:style-name="T1">o previsto no Ato TRT-GP nº 425/2013 e conforme PROAD nº 11125/2019,</text:span></text:p>
      <text:p text:style-name="P8"/>
      <text:p text:style-name="P4"><text:span text:style-name="T6">R E S O L V E</text:span><text:span text:style-name="T1">:</text:span></text:p>
      <text:p text:style-name="P9"/>
      <text:p text:style-name="P5"><text:span text:style-name="T6">I. AUTORIZAR </text:span><text:span text:style-name="T2">o</text:span><text:span text:style-name="T1"> deslocamento dos servidores </text:span><text:span text:style-name="T5">FLÁVIO RENATO COUTO OLIVEIRA </text:span><text:span text:style-name="T1">e</text:span><text:span text:style-name="T5"> ROGERS ANDRÉ CAMPELO DA SILVA</text:span><text:span text:style-name="T1">, Analistas Judiciários, para </text:span><text:span text:style-name="T6">Brasília/DF</text:span><text:span text:style-name="T2">, </text:span><text:span text:style-name="T1">a fim participarem do </text:span><text:span text:style-name="T8">I Encontro de Fomento ao Desenvolvimento e Infraestrutura do Processo Judicial Eletrônico (PJe)</text:span><text:span text:style-name="T1">, que será realizado no período de 7 a 11 de outubro de 2019, com início às 14h do primeiro dia e término às 17h do último dia, no Tribunal Superior do Trabalho;</text:span></text:p>
      <text:p text:style-name="P10"/>
      <text:p text:style-name="P15"><text:span text:style-name="T6">II. <text:s/>AUTORIZAR </text:span><text:span text:style-name="T2">a aquisição de passagens</text:span><text:span text:style-name="T1"> aéreas</text:span><text:span text:style-name="T5"> </text:span><text:span text:style-name="T1">para o percurso </text:span><text:span text:style-name="T5">R</text:span><text:span text:style-name="T6">ecife/Brasília/Recife</text:span><text:span text:style-name="T2">, </text:span><text:span text:style-name="T1">em favor dos citados servidores, </text:span><text:span text:style-name="T5">com inclusão da taxa de despacho de bagagem</text:span><text:span text:style-name="T1">, observando-se as seguintes datas: </text:span><text:span text:style-name="T5">7/10/2019</text:span><text:span text:style-name="T1"> (segunda-feira) - ida e </text:span><text:span text:style-name="T6">11/10/2019</text:span><text:span text:style-name="T2"> (sexta-feira) - retorno;</text:span></text:p>
      <text:p text:style-name="P6"><text:span text:style-name="T7"><text:s text:c="2"/></text:span><text:span text:style-name="T3"><text:s/></text:span></text:p>
      <text:p text:style-name="P6"><text:span text:style-name="T6">III. CONCEDER </text:span><text:span text:style-name="T2">aos servidores </text:span><text:span text:style-name="T6">4 (quatro) diárias integrais e 1 (uma) meia diária</text:span><text:span text:style-name="T1">, referentes ao período de </text:span><text:span text:style-name="T5">7 a 11/10/2019</text:span><text:span text:style-name="T1">, bem como </text:span><text:span text:style-name="T5">½ (meio) adicional de deslocamento</text:span><text:span text:style-name="T1">, correspondente à cidade de Brasília. </text:span></text:p>
      <text:p text:style-name="P12"/>
      <text:p text:style-name="P6"><text:span text:style-name="T6">Publique-se. Cumpra-se.</text:span></text:p>
      <text:p text:style-name="P11"/>
      <text:p text:style-name="P7"><text:span text:style-name="T1">Recife, 23 de setembro de 2019.</text:span></text:p>
      <text:p text:style-name="P14"><text:span text:style-name="T7"><text:s/></text:span></text:p>
      <text:p text:style-name="P13"/>
      <text:p text:style-name="P23"><text:s text:c="24"/><text:span text:style-name="T12">VALDIR JOSÉ SILVA DE CARVALHO</text:span></text:p>
      <text:p text:style-name="P16"><text:span text:style-name="T13"><text:s text:c="37"/></text:span><text:span text:style-name="T1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9-26T09:23:00</meta:creation-date>
    <dc:date>2019-09-26T09:23:00</dc:date>
    <meta:print-date>2019-07-30T13:03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33" meta:character-count="1546" meta:non-whitespace-character-count="1250"/>
    <meta:generator>LibreOffice/5.0.1.2$Windows_X86_64 LibreOffice_project/81898c9f5c0d43f3473ba111d7b351050be20261</meta:generator>
    <meta:user-defined meta:name="Company">trt</meta:user-defined>
    <meta:user-defined meta:name="Operator">adrianam</meta:user-defined>
  </office:meta>
</office:document-meta>
</file>