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000000116D978F432596154A5.png" manifest:media-type="image/png"/>
  <manifest:file-entry manifest:full-path="Pictures/100000000000004E000000528068B712CD9313E5.jpg" manifest:media-type="image/jpeg"/>
  <manifest:file-entry manifest:full-path="Pictures/100000000000049E000006B184D7DB65E2D81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 fo:font-size="8pt" fo:language="en" fo:country="US" style:font-size-asian="8pt" style:font-name-complex="Verdana" style:font-size-complex="8pt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5.001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6.641cm"/>
        </style:tab-stops>
      </style:paragraph-properties>
      <style:text-properties style:font-name="Verdana" style:language-asian="zxx" style:country-asian="none" style:font-name-complex="Verdana"/>
    </style:style>
    <style:style style:name="P11" style:family="paragraph" style:parent-style-name="Standard">
      <style:paragraph-properties fo:margin-left="1.247cm" fo:margin-right="-0.011cm" fo:margin-top="0.494cm" fo:margin-bottom="0cm" style:contextual-spacing="false" fo:text-indent="1.251cm" style:auto-text-indent="false"/>
      <style:text-properties style:font-name="Verdana" fo:language="en" fo:country="US" fo:font-weight="bold" style:language-asian="en" style:country-asian="US" style:font-weight-asian="bold" style:font-name-complex="Verdana" style:font-weight-complex="bold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Verdana" fo:language="en" fo:country="US" style:language-asian="en" style:country-asian="US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501cm"/>
        </style:tab-stops>
      </style:paragraph-properties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fo:color="#ff0000" loext:opacity="100%" style:font-name="Verdana" style:language-asian="zxx" style:country-asian="none" style:font-name-complex="Verdana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language-asian="zxx" style:country-asian="none" style:font-name-complex="Verdana"/>
    </style:style>
    <style:style style:name="T8" style:family="text">
      <style:text-properties style:font-name="Verdana" fo:language="en" fo:country="US" fo:font-weight="bold" style:font-name-asian="Verdana" style:language-asian="en" style:country-asian="US" style:font-weight-asian="bold" style:font-name-complex="Verdana" style:font-weight-complex="bold"/>
    </style:style>
    <style:style style:name="T9" style:family="text">
      <style:text-properties style:font-name="Verdana" fo:language="en" fo:country="US" style:font-name-complex="Verdana"/>
    </style:style>
    <style:style style:name="T10" style:family="text">
      <style:text-properties style:font-name="Verdana" fo:font-size="8pt" fo:language="en" fo:country="US" style:font-size-asian="8pt" style:font-name-complex="Verdana" style:font-size-complex="8pt"/>
    </style:style>
    <style:style style:name="T11" style:family="text">
      <style:text-properties fo:color="#000000" loext:opacity="100%" style:font-name="Verdana" fo:font-size="10pt" style:font-size-asian="10pt" style:font-name-complex="Verdana"/>
    </style:style>
    <style:style style:name="T12" style:family="text">
      <style:text-properties fo:color="#000000" loext:opacity="100%" style:font-name="Verdana" fo:font-size="10pt" fo:language="pt" fo:country="BR" style:font-size-asian="10pt" style:font-name-complex="Verdana"/>
    </style:style>
    <style:style style:name="T13" style:family="text">
      <style:text-properties fo:color="#ff0000" loext:opacity="100%" style:font-name="Verdana" style:language-asian="zxx" style:country-asian="none" style:font-name-complex="Verdana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fo:font-size="8pt" fo:language="en" fo:country="US" style:font-size-asian="8pt" style:language-asian="en" style:country-asian="US" style:font-size-complex="8pt"/>
    </style:style>
    <style:style style:name="T17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<text:s text:c="33"/></text:span><text:span text:style-name="T1">ORDEM DE SERVIÇO TRT6 - GP nº </text:span><text:span text:style-name="T12">268</text:span><text:span text:style-name="T11">/2022</text:span></text:h>
      <text:p text:style-name="P14"/>
      <text:p text:style-name="P3"/>
      <text:p text:style-name="P15"><text:span text:style-name="T4">A DESEMBARGADORA PRESIDENTE DO TRIBUNAL REGIONAL DO TRABALHO DA SEXTA REGIÃO</text:span><text:span text:style-name="T5">, usando de suas atribuições legais e regimentais, </text:span></text:p>
      <text:p text:style-name="P5"/>
      <text:p text:style-name="P15"><text:span text:style-name="T3">CONSIDERANDO</text:span><text:span text:style-name="T5"> o disposto no inciso V da Cláusula Décima Primeira e o inciso XIV da Cláusula Décima Segunda, do Contrato de Prestação de Serviços Técnico- Especializados destinados à Realização de Concurso Público firmado entre este Regional e a Fundação Carlos Chagas, para provimento de cargos vagos ou a vagarem das carreiras judiciárias federais de Analista Judiciário e Técnico Judiciário, do quadro de pessoal deste Tribunal;</text:span></text:p>
      <text:p text:style-name="P5"/>
      <text:p text:style-name="P16"><text:span text:style-name="T6"><text:s/></text:span><text:span text:style-name="T5"><text:tab/></text:span><text:span text:style-name="T3">CONSIDERANDO</text:span><text:span text:style-name="T5"> o Edital nº 26/2022, de 15 de setembro de 2022, de convocação dos candidatos com deficiência aprovados e habilitados no concurso público, publicado no Diário Oficial da União, Seção 3, do dia 16.09.2022;</text:span></text:p>
      <text:p text:style-name="P5"/>
      <text:p text:style-name="P15"><text:span text:style-name="T3">CONSIDERANDO</text:span><text:span text:style-name="T5"> que a equipe multiprofissional de que trata o art. 5º do Decreto n. 9.508/2018 deverá ser composta por três profissionais integrantes das carreiras almejadas pelos candidatos;</text:span></text:p>
      <text:p text:style-name="P6"/>
      <text:p text:style-name="P15"><text:span text:style-name="T3">RESOLVE:</text:span></text:p>
      <text:p text:style-name="P4"/>
      <text:p text:style-name="P17"><text:span text:style-name="T3">DESIGNAR </text:span><text:span text:style-name="T5">os servidores abaixo relacionados para integrarem a equipe multiprofissional indicada pela Fundação Carlos Chagas, </text:span><text:span text:style-name="T3">no dia 23.09.2022, a partir das 12:45h</text:span><text:span text:style-name="T5">, com o objetivo de verificar se a deficiência dos candidatos convocados para a perícia médica de que trata o item 5.11.2 do Capítulo 5 – Das Inscrições para Candidatos com Deficiência, do Edital de Abertura de inscrições publicado no Diário Oficial da União, Seção 3, páginas 156/167, do dia 05.02.2018, enquadra-se nas previsões do art. 4º do Decreto nº 3.298/1999, do Decreto nº 9.508/2018, bem como na Súmula nº 377 do Superior Tribunal de Justiça:</text:span></text:p>
      <text:p text:style-name="P7"/>
      <text:p text:style-name="P18"><text:span text:style-name="T7">- </text:span><text:span text:style-name="T3">ALESSANDRO ALCIDES DE SOUZA,</text:span><text:span text:style-name="T5"> Analista Judiciário, Área Apoio Especializado, Especialidade Tecnologia da Informação, lotado na Secretaria de Tecnologia da Informação;</text:span></text:p>
      <text:p text:style-name="P8"/>
      <text:p text:style-name="P18"><text:span text:style-name="T7">- </text:span><text:span text:style-name="T3">ANDRÉ HERMENEGILDO DO NASCIMENTO,</text:span><text:span text:style-name="T5"> Analista Judiciário, Área Apoio Especializado, Especialidade Tecnologia da Informação, lotado na Seção de Gestão de Datacenter e Arquitetura de Hardware;</text:span></text:p>
      <text:p text:style-name="P20"/>
      <text:p text:style-name="P18"><text:span text:style-name="T7">- </text:span><text:span text:style-name="T3">ENEAS RIBEIRO DE AGUIAR,</text:span><text:span text:style-name="T5"> Analista Judiciário, Área Apoio Especializado, Especialidade Tecnologia da Informação, lotado na Divisão de Apoio à Infraestrutura de TIC e Soluções de Segurança Cibernética.</text:span></text:p>
      <text:p text:style-name="P10"/>
      <text:p text:style-name="P19"><text:span text:style-name="T5">Dê-se ciência. Cumpra-se</text:span></text:p>
      <text:p text:style-name="P9"/>
      <text:p text:style-name="P15"><text:span text:style-name="T7">Recife (PE), 23 de setembro de 2022.</text:span></text:p>
      <text:p text:style-name="P11">MARIA CLARA SABOYA ALBUQUERQUE BERNARDINO </text:p>
      <text:p text:style-name="P12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language="none" fo:country="none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Fonte_20_parág._20_padrão2" style:display-name="Fonte parág. padrão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Char" style:display-name="Recuo de corpo de text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Cabeçalho_20_Char" style:display-name="Cabeçalho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odapé_20_Char" style:display-name="Rodapé Char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P3" style:family="paragraph" style:parent-style-name="Header">
      <style:text-properties style:font-name="Verdana" fo:font-size="8pt" fo:language="en" fo:country="US" style:font-size-asian="8pt" style:font-name-complex="Verdana" style:font-size-complex="8pt"/>
    </style:style>
    <style:style style:name="MT1" style:family="text">
      <style:text-properties style:font-name="Verdana" fo:language="en" fo:country="US" fo:font-weight="bold" style:font-name-asian="Verdana" style:language-asian="en" style:country-asian="US" style:font-weight-asian="bold" style:font-name-complex="Verdana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font-size="8pt" fo:language="en" fo:country="US" style:font-size-asian="8pt" style:language-asian="en" style:country-asian="US" style:font-size-complex="8pt"/>
    </style:style>
    <style:style style:name="MT4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7"/></text:span><text:span text:style-name="MT2"><draw:frame draw:style-name="Mfr1" draw:name="Figura1" text:anchor-type="as-char" svg:width="1.713cm" svg:height="1.647cm" draw:z-index="0"><draw:image xlink:href="Pictures/100000000000004E000000528068B712CD9313E5.jpg" xlink:type="simple" xlink:show="embed" xlink:actuate="onLoad" draw:mime-type="image/jpeg"/></draw:frame></text:span><text:span text:style-name="MT1"><text:s text:c="33"/></text:span><text:span text:style-name="MT3"><text:s text:c="4"/></text:span><text:span text:style-name="MT2"><draw:frame draw:style-name="Mfr1" draw:name="Figura2" text:anchor-type="as-char" svg:width="1.117cm" svg:height="1.617cm" draw:z-index="1"><draw:image xlink:href="Pictures/10000001000000C000000116D978F432596154A5.png" xlink:type="simple" xlink:show="embed" xlink:actuate="onLoad" draw:mime-type="image/png"/></draw:frame></text:span><text:span text:style-name="MT4"><text:s/></text:span><text:span text:style-name="MT2"><draw:frame draw:style-name="Mfr1" draw:name="Figura3" text:anchor-type="as-char" svg:width="1.102cm" svg:height="1.595cm" draw:z-index="2"><draw:image xlink:href="Pictures/100000000000049E000006B184D7DB65E2D81639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-6ª REGIÃO</meta:initial-creator>
    <meta:creation-date>2022-10-10T15:52:00</meta:creation-date>
    <dc:creator>Luciane Angelim Alves Lustosa</dc:creator>
    <dc:date>2022-10-10T15:52:00</dc:date>
    <meta:print-date>2022-09-22T16:24:00</meta:print-date>
    <meta:editing-cycles>2</meta:editing-cycles>
    <meta:document-statistic meta:table-count="0" meta:image-count="3" meta:object-count="0" meta:page-count="1" meta:paragraph-count="19" meta:word-count="360" meta:character-count="2554" meta:non-whitespace-character-count="2079"/>
    <meta:generator>LibreOffice/7.2.2.2$Windows_X86_64 LibreOffice_project/02b2acce88a210515b4a5bb2e46cbfb63fe97d56</meta:generator>
  </office:meta>
</office:document-meta>
</file>