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/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6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18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4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T16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7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8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9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<text:s/></text:span></text:p>
      <text:p text:style-name="P2"/>
      <text:h text:style-name="P18" text:outline-level="2"><text:span text:style-name="T1"><text:s/></text:span><text:span text:style-name="T6">ORDEM DE SERVIÇO TRT – GP nº 268/2018</text:span></text:h>
      <text:p text:style-name="P4"/>
      <text:p text:style-name="P6"/>
      <text:p text:style-name="P7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9"/>
      <text:p text:style-name="P7"><text:span text:style-name="T1">CONSIDERANDO o previsto no ATO TRT-GP nº 425/2013 e conforme PROADs n</text:span><text:span text:style-name="T16">os</text:span><text:span text:style-name="T1"> 14790 e 16193/2018;</text:span></text:p>
      <text:p text:style-name="P9"/>
      <text:p text:style-name="P12"/>
      <text:p text:style-name="P11"><text:span text:style-name="T1">R E S O L V E:</text:span></text:p>
      <text:p text:style-name="P10"/>
      <text:p text:style-name="P10"/>
      <text:p text:style-name="P21"><text:span text:style-name="T8">I. AUTORIZAR </text:span><text:span text:style-name="T2">o deslocamento dos servidores</text:span><text:span text:style-name="T8"> GLAUCO MOREIRA ANDRÉ</text:span><text:span text:style-name="T3"> e</text:span><text:span text:style-name="T8"> LUIZ EDUARDO MOURA DE OLIVEIRA</text:span><text:span text:style-name="T3">,</text:span><text:span text:style-name="T8"> </text:span><text:span text:style-name="T3">Técnicos Judiciários, </text:span><text:span text:style-name="T2">para</text:span><text:span text:style-name="T8"> Belém/PA</text:span><text:span text:style-name="T2">, a fim de participarem de </text:span><text:span text:style-name="T11">Workshop sobre a Ferramenta de Gestão Hórus – Módulo I-Gest</text:span><text:span text:style-name="T2">, que será realizado nos dias 3 e 4 de setembro de 2018, das 9h às 17h, <text:s/>na sede do TRT da 8ª Região;</text:span><text:span text:style-name="T12"> </text:span></text:p>
      <text:p text:style-name="P23"><text:span text:style-name="T2"><text:s/></text:span></text:p>
      <text:p text:style-name="P21"><text:span text:style-name="T7">II. </text:span><text:span text:style-name="T8">AUTORIZAR a aquisição de passagens aéreas </text:span><text:span text:style-name="T2">relativas ao percurso</text:span><text:span text:style-name="T8"> Recife/Belém/Recife</text:span><text:span text:style-name="T2">, em favor dos citados servidores, observando-se as seguintes datas: </text:span><text:span text:style-name="T7">2/9/2018</text:span><text:span text:style-name="T2"> (domingo) - ida e </text:span><text:span text:style-name="T7">4/9</text:span><text:span text:style-name="T8">/2018 </text:span><text:span text:style-name="T2">(terça-feira) - retorno; </text:span></text:p>
      <text:p text:style-name="P24"/>
      <text:p text:style-name="P8"><text:span text:style-name="T9">III.</text:span><text:span text:style-name="T4"> </text:span><text:span text:style-name="T9">CONCEDER</text:span><text:span text:style-name="T4"> </text:span><text:span text:style-name="T9">2 (duas) diárias integrais e 1 (uma) meia diária</text:span><text:span text:style-name="T4">, relativas ao período de 2 a 4/9/2018, bem como </text:span><text:span text:style-name="T9">1 (um) adicional de deslocamento</text:span><text:span text:style-name="T4">, correspondente às localidades de origem e destino, aos supramencionados servidores, que viajarão no dia 2/9/2018 (domingo), em razão do horário de início do evento.</text:span></text:p>
      <text:p text:style-name="P22"/>
      <text:p text:style-name="P14"><text:span text:style-name="T10">Publique-se. Cumpra-se.</text:span></text:p>
      <text:p text:style-name="P15"/>
      <text:p text:style-name="P13"><text:span text:style-name="T4">Recife, 7 de agosto de 2018.</text:span></text:p>
      <text:p text:style-name="P16"/>
      <text:p text:style-name="P5"/>
      <text:p text:style-name="P25"><text:span text:style-name="T18"><text:s text:c="24"/>IVAN DE SOUZA VALENÇA ALVES</text:span></text:p>
      <text:p text:style-name="P17"><text:span text:style-name="T17"><text:s text:c="32"/></text:span><text:span text:style-name="T19"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8-13T08:27:00</meta:creation-date>
    <dc:date>2018-08-16T09:23:17.50</dc:date>
    <meta:print-date>2018-08-07T14:06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31" meta:character-count="1487" meta:non-whitespace-character-count="1205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