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style:font-name="Verdana1" fo:font-size="10pt" fo:language="pt" fo:country="BR" fo:font-style="normal" fo:font-weight="normal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7cm" draw:visible-area-height="5.0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<text:s/>267/2022</text:h>
      <text:p text:style-name="P5"/>
      <text:p text:style-name="P5"><text:span text:style-name="T2">A EXCELENTÍSSIMA DESEMBARGADORA PRESIDENTE DO TRIBUNAL REGIONAL DO TRABALHO DA SEXTA REGIÃO,</text:span> no uso de suas atribuições legais e regimentais, e tendo em vista o contido no PROAD n.º 18051/2022,</text:p>
      <text:p text:style-name="P5"/>
      <text:p text:style-name="P6">R    E     S    O     L     V     E :</text:p>
      <text:p text:style-name="P5"><text:span text:style-name="T2">REMOVER </text:span>a servidora <text:span text:style-name="T2">MARCELA VALENTE HAUN</text:span>, Técnica Judiciária, Área Administrativa, lotada no SIGEP – Aguardando Lotação Definitiva, para a 22 Vara do Trabalho do Recife.</text:p>
      <text:p text:style-name="P5">Esta Ordem de Serviço produzirá seus efeitos a partir de 23.09.2022.</text:p>
      <text:p text:style-name="P7">Dê-se ciência e cumpra-se.</text:p>
      <text:p text:style-name="P7"/>
      <text:p text:style-name="P7">Recife, 22 de setembro de 2022.</text:p>
      <text:p text:style-name="P8"/>
      <text:p text:style-name="P10">MARIA CLARA SABOYA ALBUQUERQUE BERNARDINO</text:p>
      <text:p text:style-name="P9">Desembargadora Presidente do TRT da 6ª Região</text:p>
      <text:p text:style-name="P4"><text:span text:style-name="Forte"><text:span text:style-name="T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6T16:32:02.54</dc:date>
    <meta:generator>OpenOffice/4.1.5$Win32 OpenOffice.org_project/415m1$Build-9789</meta:generator>
    <meta:editing-duration>PT06H31M38S</meta:editing-duration>
    <meta:editing-cycles>83</meta:editing-cycles>
    <meta:document-statistic meta:character-count="751" meta:image-count="0" meta:object-count="1" meta:page-count="1" meta:paragraph-count="14" meta:table-count="0" meta:word-count="119"/>
  </office:meta>
</office:document-meta>
</file>