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3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2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fo:background-color="#ffff00"/>
    </style:style>
    <style:style style:name="T8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" style:family="text">
      <style:text-properties style:font-name="Times New Roman" fo:font-size="12pt" fo:language="pt" fo:country="BR" fo:background-color="#ffffff" loext:char-shading-value="0" style:font-size-asian="12pt" style:language-asian="pt" style:country-asian="BR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color="#222222" style:font-name="Times New Roman" fo:font-size="12pt" fo:language="pt" fo:country="BR" fo:background-color="#ffffff" loext:char-shading-value="0" style:font-size-asian="12pt" style:language-asian="pt" style:country-asian="BR" style:font-name-complex="Times New Roman1" style:font-size-complex="12pt" style:language-complex="ar" style:country-complex="SA"/>
    </style:style>
    <style:style style:name="T14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2"><text:s/></text:span></text:h>
      <text:h text:style-name="P2" text:outline-level="2"><text:span text:style-name="T2"><text:s text:c="7"/></text:span><text:span text:style-name="T4">ORDEM DE SERVIÇO TRT6 – GP nº 267/2019 </text:span></text:h>
      <text:p text:style-name="P9"/>
      <text:p text:style-name="P9"/>
      <text:p text:style-name="P10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</text:span></text:p>
      <text:p text:style-name="P16"/>
      <text:p text:style-name="P11"><text:span text:style-name="T2">CONSIDERANDO </text:span><text:span text:style-name="T5">o previsto no Ato TRT-GP nº 425/2013, </text:span></text:p>
      <text:p text:style-name="P16"/>
      <text:p text:style-name="P16"/>
      <text:p text:style-name="P12"><text:span text:style-name="T2">R E S O L V E, </text:span><text:span text:style-name="T8">ad referendum</text:span><text:span text:style-name="T2"> do E. Tribunal Pleno</text:span><text:span text:style-name="T5">:</text:span></text:p>
      <text:p text:style-name="P17"/>
      <text:p text:style-name="P16"/>
      <text:p text:style-name="P13"><text:span text:style-name="T2">I. AUTORIZAR </text:span><text:span text:style-name="T6">o</text:span><text:span text:style-name="T5"> deslocamento do Juiz </text:span><text:span text:style-name="T1">SAULO BOSCO SOUZA DE MEDEIROS</text:span><text:span text:style-name="T5">, Auxiliar da Presidência, para </text:span><text:span text:style-name="T2">Brasília/DF</text:span><text:span text:style-name="T6"> </text:span><text:span text:style-name="T5">a fim de participar da</text:span><text:span text:style-name="T13"> reunião da Comissão Permanente de Tecnologia da Informação e Infraestrutura  do CNJ, no dia 23/09, </text:span><text:span text:style-name="T9">às 14h</text:span><text:span text:style-name="T5">;</text:span></text:p>
      <text:p text:style-name="P18"/>
      <text:p text:style-name="P22"><text:span text:style-name="T2">II. <text:s/>AUTORIZAR </text:span><text:span text:style-name="T6">a aquisição de passagens</text:span><text:span text:style-name="T5"> aéreas</text:span><text:span text:style-name="T1"> </text:span><text:span text:style-name="T5">relativas ao percurso </text:span><text:span text:style-name="T1">R</text:span><text:span text:style-name="T2">ecife/Brasília/Recife</text:span><text:span text:style-name="T6">, </text:span><text:span text:style-name="T5">em favor do citado Magistrado, observando-se as seguintes datas: </text:span><text:span text:style-name="T1">22/9/2019</text:span><text:span text:style-name="T5"> (domingo) - ida e </text:span><text:span text:style-name="T2">24/9/2019</text:span><text:span text:style-name="T6"> (terça-feira) - retorno;</text:span></text:p>
      <text:p text:style-name="P14"><text:span text:style-name="T3"><text:s text:c="2"/></text:span><text:span text:style-name="T7"><text:s/></text:span></text:p>
      <text:p text:style-name="P14"><text:span text:style-name="T2">III. CONCEDER 2 (duas) diárias integrais e 1 (uma) meia diária</text:span><text:span text:style-name="T5">, referentes aos dias 22 a 24/9/2019, bem como </text:span><text:span text:style-name="T1">1 (um) adicional de deslocamento</text:span><text:span text:style-name="T5">, correspondente às localidades de origem e destino, </text:span><text:span text:style-name="T6">ao Magistrado, que viajará no dia 22/9/2019 (domingo), por não haver voo disponível no dia 23/9/2019 em horário compatível com o de início do evento</text:span><text:span text:style-name="T5">. <text:s/></text:span></text:p>
      <text:p text:style-name="P19"/>
      <text:p text:style-name="P14"><text:span text:style-name="T2">Publique-se. Cumpra-se.</text:span></text:p>
      <text:p text:style-name="P19"/>
      <text:p text:style-name="P15"><text:span text:style-name="T5">Recife, 18 de setembro de 2019.</text:span></text:p>
      <text:p text:style-name="P21"><text:span text:style-name="T2"><text:s/></text:span></text:p>
      <text:p text:style-name="P20"/>
      <text:p text:style-name="P7"><text:span text:style-name="T14"><text:s text:c="24"/></text:span><text:span text:style-name="T15">VALDIR JOSÉ SILVA DE CARVALHO</text:span></text:p>
      <text:p text:style-name="P23"><text:span text:style-name="T16"><text:s text:c="35"/>Desembargador Presidente do TRT da 6ª Região</text:span></text:p>
      <text:p text:style-name="P23"><text:span text:style-name="T16"><text:s text:c="51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19T09:01:00</meta:creation-date>
    <dc:date>2019-09-19T09:01:00</dc:date>
    <meta:print-date>2019-07-30T13:03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19" meta:character-count="1508" meta:non-whitespace-character-count="1174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