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0.1944in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P43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4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5" style:parent-style-name="Normal" style:family="paragraph">
      <style:paragraph-properties fo:text-align="justify" fo:margin-right="0.0298in" fo:text-indent="1.25in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5" style:parent-style-name="Recuodecorpodetexto" style:family="paragraph">
      <style:paragraph-properties fo:line-height="0.1944in" fo:margin-right="0.0298in" fo:text-indent="1.2798in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size="10pt" style:font-size-asian="10pt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7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73" style:parent-style-name="Fonteparág.padrão" style:family="text">
      <style:text-properties style:font-name="Verdana" style:font-name-complex="Courier New" fo:font-size="10pt" style:font-size-asian="10pt"/>
    </style:style>
    <style:style style:name="T74" style:parent-style-name="Fonteparág.padrão" style:family="text">
      <style:text-properties style:font-name="Verdana" style:font-name-complex="Courier New" fo:font-size="10pt" style:font-size-asian="10pt"/>
    </style:style>
    <style:style style:name="T75" style:parent-style-name="Fonteparág.padrão" style:family="text">
      <style:text-properties style:font-name="Verdana" style:font-name-complex="Courier New" fo:font-size="10pt" style:font-size-asian="10pt"/>
    </style:style>
    <style:style style:name="T76" style:parent-style-name="Fonteparág.padrão" style:family="text">
      <style:text-properties style:font-name="Verdana" style:font-name-complex="Courier New" fo:font-size="10pt" style:font-size-asian="10pt"/>
    </style:style>
    <style:style style:name="T77" style:parent-style-name="Fonteparág.padrão" style:family="text">
      <style:text-properties style:font-name="Verdana" style:font-name-complex="Courier New" fo:font-size="10pt" style:font-size-asian="10pt"/>
    </style:style>
    <style:style style:name="T78" style:parent-style-name="Fonteparág.padrão" style:family="text">
      <style:text-properties style:font-name="Verdana" style:font-name-complex="Courier New" fo:font-size="10pt" style:font-size-asian="10pt"/>
    </style:style>
    <style:style style:name="T79" style:parent-style-name="Fonteparág.padrão" style:family="text">
      <style:text-properties style:font-name="Verdana" style:font-name-complex="Courier New" fo:font-size="10pt" style:font-size-asian="10pt"/>
    </style:style>
    <style:style style:name="P80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5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0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4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96806in" svg:height="0.82431in" style:rel-width="scale" style:rel-height="scale"><draw:image xlink:href="media/image1.png" xlink:type="simple" xlink:show="embed" xlink:actuate="onLoad"/><svg:title/><svg:desc/></draw:frame><text:s text:c="8"/><text:s/><text:s text:c="13"/><draw:frame draw:style-name="a1" draw:name="Imagem 2" text:anchor-type="as-char" svg:x="0in" svg:y="0in" svg:width="0.62431in" svg:height="0.87986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0833in" svg:height="0.87986in" style:rel-width="scale" style:rel-height="scale"><draw:image xlink:href="media/image3.emf" xlink:type="simple" xlink:show="embed" xlink:actuate="onLoad"/><svg:title/><svg:desc/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/>
      <text:p text:style-name="P7"><text:span text:style-name="T8">ORDEM DE SERVIÇO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266</text:span><text:span text:style-name="T17">/</text:span><text:span text:style-name="T18">20</text:span><text:span text:style-name="T19">2</text:span><text:span text:style-name="T20">2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 PRESIDENTE</text:span><text:span text:style-name="T28"><text:s/></text:span><text:span text:style-name="T29">DO TRIBUNAL REGIONAL DO TRABALHO DA SEXTA REGIÃO</text:span><text:span text:style-name="T30"><text:s/></text:span><text:span text:style-name="T31">no uso de suas atribuições legais e regimentais, t</text:span><text:span text:style-name="T32">endo em vista o que consta do PROAD</text:span><text:span text:style-name="T33"><text:s/>n</text:span><text:span text:style-name="T34">.</text:span><text:span text:style-name="T35">º</text:span><text:span text:style-name="T36"><text:s/></text:span><text:span text:style-name="T37">17.714</text:span><text:span text:style-name="T38">/</text:span><text:span text:style-name="T39">20</text:span><text:span text:style-name="T40">2</text:span><text:span text:style-name="T41">2</text:span><text:span text:style-name="T42">,</text:span></text:p>
      <text:p text:style-name="P43"/>
      <text:p text:style-name="P44"/>
      <text:p text:style-name="P45"><text:span text:style-name="T46">R E S O L V E,</text:span><text:span text:style-name="T47"><text:s/></text:span><text:span text:style-name="T48">ad referendum</text:span><text:span text:style-name="T49"><text:s/></text:span><text:span text:style-name="T50">do E. Tribunal Pleno</text:span><text:span text:style-name="T51">,</text:span></text:p>
      <text:p text:style-name="P52"/>
      <text:p text:style-name="P53"/>
      <text:p text:style-name="P54"/>
      <text:p text:style-name="P55"><text:span text:style-name="T56">AUTORIZAR</text:span><text:span text:style-name="T57"><text:s/></text:span><text:span text:style-name="T58">a Exma. Desembargadora<text:s/></text:span><text:span text:style-name="T59">Dione Nunes Furtado da Silva</text:span><text:span text:style-name="T60"><text:s/>a<text:s/></text:span><text:span text:style-name="T61">remarcar<text:s/></text:span><text:span text:style-name="T62">o período de<text:s/></text:span><text:span text:style-name="T63">efetiva<text:s/></text:span><text:span text:style-name="T64">fruição das<text:s/></text:span><text:span text:style-name="T65">s</text:span><text:span text:style-name="T66">uas<text:s/></text:span><text:span text:style-name="T67">férias</text:span><text:span text:style-name="T68"><text:s/></text:span><text:span text:style-name="T69">– anteriormente agendadas para 25/09 a 03/11/2022 -</text:span><text:span text:style-name="T70"><text:s/></text:span><text:span text:style-name="T71">para o interregno de 27/09 até 05/11/2022</text:span><text:span text:style-name="T72">,</text:span><text:span text:style-name="T73"><text:s/>tendo em vista a superveniência de licença médica para tratamento da<text:s/></text:span><text:span text:style-name="T74">própria<text:s/></text:span><text:span text:style-name="T75">saúde no período de 22 a 26/09/2022, tudo com base nos arts. 11, §3º</text:span><text:span text:style-name="T76">,</text:span><text:span text:style-name="T77"><text:s/>e 16 da Resolução n.º 253 do CSJT e no art. 23, II, h</text:span><text:span text:style-name="T78">,</text:span><text:span text:style-name="T79"><text:s/>do Regimento Interno deste Regional.</text:span></text:p>
      <text:p text:style-name="P80"/>
      <text:p text:style-name="P81">Dê-se ciência e cumpra-se.</text:p>
      <text:p text:style-name="P82">Publique-se.</text:p>
      <text:p text:style-name="P83"/>
      <text:p text:style-name="P84"/>
      <text:p text:style-name="P85">Recife,<text:s/>22<text:s/>de<text:s/>setembro<text:s/>de 2022.</text:p>
      <text:p text:style-name="P86"/>
      <text:p text:style-name="P87"/>
      <text:p text:style-name="P88"><text:s text:c="2"/><text:s text:c="14"/><text:s text:c="8"/><text:s/>MARIA CLARA SABOYA A. BERNARDINO</text:p>
      <text:p text:style-name="P89"><text:s/><text:s text:c="2"/><text:s/><text:s text:c="2"/><text:s text:c="3"/><text:s/><text:s/><text:s text:c="2"/><text:s/><text:s text:c="5"/><text:s text:c="7"/>Desembargadora<text:s/>Presidente<text:s/>do TRT da 6ª Região</text:p>
      <text:p text:style-name="P90"><text:s text:c="35"/><text:s text:c="3"/><text:s/></text:p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09-23T13:49:00Z</meta:creation-date>
    <dc:date>2022-09-23T13:49:00Z</dc:date>
    <meta:print-date>2022-09-22T14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70" meta:row-count="8" meta:non-whitespace-character-count="989"/>
  </office:meta>
</office:document-meta>
</file>