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background-color="#ffff00" style:font-size-asian="12pt" style:font-name-complex="Times New Roman1" style:font-size-complex="12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8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/></text:h>
      <text:h text:style-name="P18" text:outline-level="2"><text:span text:style-name="T1"><text:s text:c="7"/></text:span><text:span text:style-name="T4">ORDEM DE SERVIÇO TRT6 – GP nº 266/2019 </text:span></text:h>
      <text:p text:style-name="P4"/>
      <text:p text:style-name="P4"/>
      <text:p text:style-name="P5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10"/>
      <text:p text:style-name="P6"><text:span text:style-name="T6">CONSIDERANDO </text:span><text:span text:style-name="T1">o previsto no Ato TRT-GP nº 425/2013 e conforme PROAD nº 10681/2019,</text:span></text:p>
      <text:p text:style-name="P10"/>
      <text:p text:style-name="P7"><text:span text:style-name="T6">R E S O L V E</text:span><text:span text:style-name="T1">:</text:span></text:p>
      <text:p text:style-name="P11"/>
      <text:p text:style-name="P8"><text:span text:style-name="T6">I. AUTORIZAR </text:span><text:span text:style-name="T2">o</text:span><text:span text:style-name="T1"> deslocamento dos servidores </text:span><text:span text:style-name="T5">FLÁVIA ROBERTA DE GUSMÃO OLIVEIRA </text:span><text:span text:style-name="T1">e</text:span><text:span text:style-name="T5"> JOSUÉ PEDRO DA SILVA NETO</text:span><text:span text:style-name="T1">, Técnicos Judiciários, para </text:span><text:span text:style-name="T6">São Paulo/SP</text:span><text:span text:style-name="T2">, </text:span><text:span text:style-name="T1">a fim participarem do curso de </text:span><text:span text:style-name="T8">Gerenciamento de Crises na Segurança Institucional e a Doutrina da Desconstrução de Conflitos</text:span><text:span text:style-name="T1">, que será realizado no período de 21 a 25 de outubro de 2019, com início às 8h, no Tribunal Regional do Trabalho da 2ª Região;</text:span></text:p>
      <text:p text:style-name="P13"/>
      <text:p text:style-name="P16"><text:span text:style-name="T6">II. <text:s/>AUTORIZAR </text:span><text:span text:style-name="T2">a aquisição de passagens</text:span><text:span text:style-name="T1"> aéreas</text:span><text:span text:style-name="T5"> </text:span><text:span text:style-name="T1">para o percurso </text:span><text:span text:style-name="T5">R</text:span><text:span text:style-name="T6">ecife/São Paulo/Recife</text:span><text:span text:style-name="T2">, </text:span><text:span text:style-name="T1">em favor dos citados servidores, </text:span><text:span text:style-name="T5">com inclusão da taxa de despacho de bagagem</text:span><text:span text:style-name="T1">, observando-se as seguintes datas: </text:span><text:span text:style-name="T5">20/10/2019</text:span><text:span text:style-name="T1"> (domingo) - ida e </text:span><text:span text:style-name="T6">25/10/2019</text:span><text:span text:style-name="T2"> (sexta-feira) - retorno;</text:span></text:p>
      <text:p text:style-name="P9"><text:span text:style-name="T7"><text:s text:c="2"/></text:span><text:span text:style-name="T3"><text:s/></text:span></text:p>
      <text:p text:style-name="P9"><text:span text:style-name="T6">III. CONCEDER 5 (cinco) diárias integrais e 1 (uma) meia diária</text:span><text:span text:style-name="T1">, referentes ao período de </text:span><text:span text:style-name="T5">20 a 25/10/9/2019</text:span><text:span text:style-name="T1">, bem como </text:span><text:span text:style-name="T5">1 (um) adicional de deslocamento</text:span><text:span text:style-name="T1">, correspondente às localidades de origem e destino, aos servidores, que viajarão no dia 20/10/2019 (domingo) em razão do horário de início do curso. </text:span></text:p>
      <text:p text:style-name="P14"/>
      <text:p text:style-name="P20">Publique-se. Cumpra-se.</text:p>
      <text:p text:style-name="P12"/>
      <text:p text:style-name="P22">Recife, 17 de setembro de 2019.</text:p>
      <text:p text:style-name="P21"><text:s/></text:p>
      <text:p text:style-name="P15"/>
      <text:p text:style-name="P19"><text:s text:c="24"/><text:span text:style-name="T9">VALDIR JOSÉ SILVA DE CARVALHO</text:span></text:p>
      <text:p text:style-name="P17"><text:span text:style-name="T10"><text:s text:c="37"/></text:span><text:span text:style-name="T1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16T13:02:00</meta:creation-date>
    <dc:date>2019-09-17T08:54:00</dc:date>
    <meta:print-date>2019-07-30T13:03:00</meta:print-date>
    <meta:editing-cycles>5</meta:editing-cycles>
    <meta:editing-duration>PT12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9" meta:word-count="247" meta:character-count="1612" meta:non-whitespace-character-count="1302"/>
    <meta:user-defined meta:name="Company">trt</meta:user-defined>
    <meta:user-defined meta:name="Operator">adrianam</meta:user-defined>
  </office:meta>
</office:document-meta>
</file>