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4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5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266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8"/>
      <text:p text:style-name="P3"><text:span text:style-name="T1">CONSIDERANDO o previsto no Ato TRT-GP nº 425/2013, </text:span></text:p>
      <text:p text:style-name="P8"/>
      <text:p text:style-name="P8"/>
      <text:p text:style-name="P4"><text:span text:style-name="T1">R E S O L V E, </text:span><text:span text:style-name="T3">ad referendum</text:span><text:span text:style-name="T1"> do E. Tribunal Pleno:</text:span></text:p>
      <text:p text:style-name="P9"/>
      <text:p text:style-name="P8"/>
      <text:p text:style-name="P5"><text:span text:style-name="T1">I. COMUNICAR o seu deslocamento para Brasília/DF, a fim de participar da solenidade de entrega de comendas da Ordem do Mérito Judiciário do Trabalho, a ser realizada no dia 14 de agosto de 2018, às 17h, e da solenidade de posse dos novos dirigentes do Tribunal Superior Eleitoral, que acontecerá no mesmo dia, às 20h, naquela cidade;</text:span></text:p>
      <text:p text:style-name="P10"/>
      <text:p text:style-name="P13"><text:span text:style-name="T1">II. <text:s/>AUTORIZAR a aquisição de passagens aéreas relativas ao percurso Recife/Brasília/Recife, em favor do Desembargador Presidente, IVAN DE SOUZA VALENÇA ALVES, observando-se as seguintes datas: 14/8/2018 (terça-feira) - ida e 15/8/2018 (quarta-feira) - retorno;</text:span></text:p>
      <text:p text:style-name="P6"><text:span text:style-name="T1"><text:s text:c="3"/></text:span></text:p>
      <text:p text:style-name="P6"><text:span text:style-name="T1">III. CONCEDER ao magistrado 1 (uma) diária integral e 1 (uma) meia diária, relativas aos dias 14 e 15/82018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2 de agosto de 2018.</text:span></text:p>
      <text:p text:style-name="P12"><text:span text:style-name="T1"><text:s/></text:span></text:p>
      <text:p text:style-name="P11"/>
      <text:p text:style-name="P21"><text:s text:c="28"/><text:span text:style-name="T7">IVAN DE SOUZA VALENÇA ALVES</text:span></text:p>
      <text:p text:style-name="P14"><text:span text:style-name="T6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03T08:21:00</meta:creation-date>
    <dc:date>2018-08-03T08:21:00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06" meta:character-count="1355" meta:non-whitespace-character-count="1083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