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 fo:font-style="normal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8" style:family="paragraph" style:parent-style-name="Text_20_body">
      <style:paragraph-properties loext:contextual-spacing="false"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2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8cm" draw:visible-area-height="5.04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2" text:outline-level="1">ORDEM DE SERVIÇO TRT6 – GP nº.264/2022</text:h>
      <text:p text:style-name="P4"/>
      <text:p text:style-name="P4"><text:span text:style-name="T1">A DESEMBARGADORA FEDERAL DO TRIBUNAL REGIONAL DO TRABALHO DA SEXTA REGIÃO,</text:span> no exercício da Presidência, no uso de suas atribuições legais e regimentais, e tendo em vista o contido no PROAD n.º 17801/2022,</text:p>
      <text:p text:style-name="P4"/>
      <text:p text:style-name="P7">R    E     S    O     L     V     E :</text:p>
      <text:p text:style-name="P5"/>
      <text:p text:style-name="P4"><text:span text:style-name="T1">REMOVER</text:span><text:span text:style-name="T2">, a pedido,</text:span><text:span text:style-name="T1"> <text:s/></text:span><text:span text:style-name="T2">a</text:span> servidora <text:span text:style-name="T1">MICHELLE UCHOA DE ALMEIDA PEIXOTO</text:span>, Técnica Judiciária, Área Administrativa, lotada no SIGEP – Aguardando Lotação Definitiva, para a Coordenadoria de Engenharia de Manutenção.</text:p>
      <text:p text:style-name="P4">Esta Ordem de Serviço produzirá seus efeitos a partir desta data.</text:p>
      <text:p text:style-name="P8">Dê-se ciência e cumpra-se.</text:p>
      <text:p text:style-name="P8"/>
      <text:p text:style-name="P8">Recife, 21 de setembro de 2022.</text:p>
      <text:p text:style-name="P9"/>
      <text:p text:style-name="P11">GISANE BARBOSA DE ARAÚJO</text:p>
      <text:p text:style-name="P10">Desembargadora Federal do TRT da 6ª Região</text:p>
      <text:p text:style-name="P10">no exercício da Presidênci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21T13:08:19.63</dc:date>
    <meta:generator>OpenOffice/4.1.5$Win32 OpenOffice.org_project/415m1$Build-9789</meta:generator>
    <meta:editing-duration>PT05H20M36S</meta:editing-duration>
    <meta:editing-cycles>63</meta:editing-cycles>
    <meta:document-statistic meta:character-count="801" meta:image-count="0" meta:object-count="1" meta:page-count="1" meta:paragraph-count="15" meta:table-count="0" meta:word-count="127"/>
  </office:meta>
</office:document-meta>
</file>