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2" style:family="text">
      <style:text-properties fo:language="pt" fo:country="BR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264/2018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6"><text:span text:style-name="T8">CONSIDERANDO </text:span><text:span text:style-name="T6">o previsto no ATO TRT-GP nº 425/2013 e conforme PROAD n</text:span><text:span text:style-name="T11">o</text:span><text:span text:style-name="T6"> 14253/2018,</text:span></text:p>
      <text:p text:style-name="P4"/>
      <text:p text:style-name="P4"/>
      <text:p text:style-name="P10"><text:span text:style-name="T8">R E S O LV E:</text:span></text:p>
      <text:p text:style-name="P4"/>
      <text:p text:style-name="P4"/>
      <text:p text:style-name="P13"><text:span text:style-name="T8">I. AUTORIZAR </text:span><text:span text:style-name="T6">o deslocamento dos servidores </text:span><text:span text:style-name="T7">ALESSANDRO ALCIDES DE SOUZA</text:span><text:span text:style-name="T6">, </text:span><text:span text:style-name="T7">JOÃO ADRIANO PINHEIRO DE SOUSA</text:span><text:span text:style-name="T6"> e </text:span><text:span text:style-name="T7">MARIA RITA LINS BARROS DE OLIVEIRA</text:span><text:span text:style-name="T6">, Analistas Judiciários, para </text:span><text:span text:style-name="T7">Porto Alegre/RS</text:span><text:span text:style-name="T6">, a fim de participarem do </text:span><text:span text:style-name="T10">Seminário de Gestão e Governança de Tecnologia da Informação</text:span><text:span text:style-name="T6">, promovido pelo TRT da 4ª Região, que acontecerá nos dias 16 e 17 de agosto, das 9h às 18h, naquela cidade;</text:span></text:p>
      <text:p text:style-name="P15"/>
      <text:p text:style-name="P14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Porto Alegre/Recife</text:span><text:span text:style-name="T6">, em favor dos citados servidores, com inclusão da taxa de bagagem para a servidora Maria Rita Lins Barros de Oliveira, observando-se as seguintes datas: </text:span><text:span text:style-name="T7">15/8/2018</text:span><text:span text:style-name="T6"> (quarta-feira) - ida e </text:span><text:span text:style-name="T7">18/8/2018</text:span><text:span text:style-name="T6"> (sábado) - retorno;</text:span></text:p>
      <text:p text:style-name="P23"><text:span text:style-name="T9">III. CONCEDER </text:span><text:span text:style-name="T2">aos servidores </text:span><text:span text:style-name="T9">3 (três) <text:s/>diárias integrais e 1 (uma) meia diária</text:span><text:span text:style-name="T1">, referentes ao período de 15 a 18/8/2018, bem como </text:span><text:span text:style-name="T9">1 (um) adicional de deslocamento</text:span><text:span text:style-name="T1">, correspondente às localidades de origem e destino.</text:span></text:p>
      <text:p text:style-name="P5"/>
      <text:p text:style-name="P11"><text:span text:style-name="T8">Publique-se. Cumpra-se.</text:span></text:p>
      <text:p text:style-name="P7"/>
      <text:p text:style-name="P9"><text:span text:style-name="T6">Recife, 1º de agosto de 2018.</text:span></text:p>
      <text:p text:style-name="P6"/>
      <text:p text:style-name="P8"/>
      <text:p text:style-name="P24"><text:span text:style-name="T14"><text:s text:c="14"/>IVAN DE SOUZA VALENÇA ALVES</text:span></text:p>
      <text:p text:style-name="P17"><text:span text:style-name="T13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03T08:32:00</meta:creation-date>
    <dc:date>2018-08-03T08:32:00</dc:date>
    <meta:print-date>2018-06-21T13:58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35" meta:character-count="1503" meta:non-whitespace-character-count="1250"/>
    <meta:generator>LibreOffice/4.0.1.2$Windows_x86 LibreOffice_project/84102822e3d61eb989ddd325abf1ac077904985</meta:generator>
    <meta:user-defined meta:name="Operator">adrianam</meta:user-defined>
  </office:meta>
</office:document-meta>
</file>