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.423cm" fo:margin-bottom="0.499cm" fo:line-height="100%"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4" style:family="text">
      <style:text-properties fo:color="#000000" style:font-name="Verdana" fo:font-size="10pt" fo:font-weight="bold" fo:background-color="transparent" style:font-name-asian="Verdana" style:font-name-complex="Verdana"/>
    </style:style>
    <style:style style:name="T5" style:family="text">
      <style:text-properties fo:color="#000000" style:font-name="Verdana" fo:font-size="10pt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4">GABINETE DA PRESIDÊNCIA</text:p>
      <text:p text:style-name="P5"/>
      <text:p text:style-name="P3"><text:span text:style-name="T4">ORDEM DE SERVIÇO TRT6 </text:span><text:span text:style-name="T4">–</text:span><text:span text:style-name="T4"> GP nº. 263/2022</text:span></text:p>
      <text:p text:style-name="P6"/>
      <text:p text:style-name="P2"><text:span text:style-name="T2">A EXCELENTÍSSIMA DESEMBARGADORA DO TRIBUNAL REGIONAL DO TRABALHO DA SEXTA REGIÃO</text:span><text:span text:style-name="T3">, no exercício da Presidência, no uso de suas atribuições legais e regimentais, e tendo em vista </text:span><text:span text:style-name="T5">o contido nos PROAD's n.º 17241/2022 e 17749/2022,</text:span><text:span text:style-name="T3"> </text:span></text:p>
      <text:p text:style-name="P6"/>
      <text:p text:style-name="P8">R <text:s/>E <text:s/>S <text:s/>O <text:s/>L <text:s/>V <text:s/>E:</text:p>
      <text:p text:style-name="P6"/>
      <text:p text:style-name="P2"><text:span text:style-name="T2">REMOVER</text:span><text:span text:style-name="T3">, a pedido, </text:span><text:span text:style-name="T2"><text:s/></text:span><text:span text:style-name="T3">o servidor </text:span><text:span text:style-name="T2">ADALBERON FURTADO BEZERRA</text:span><text:span text:style-name="T3">, Técnico Judiciário, Área Administrativa, Especialidade Apoio de Serviços Diversos, da 1ª Vara do Trabalho de Ipojuca para a Vara do Trabalho de Ribeirão. </text:span></text:p>
      <text:p text:style-name="P7"/>
      <text:p text:style-name="P9">Esta Ordem de Serviço produzirá seus efeitos a partir desta data.</text:p>
      <text:p text:style-name="P6"/>
      <text:p text:style-name="P9">Dê-se ciência e cumpra-se.</text:p>
      <text:p text:style-name="P6"/>
      <text:p text:style-name="P9">Recife, 21 de setembro de 2022.</text:p>
      <text:p text:style-name="P6"/>
      <text:p text:style-name="P10">GISANE BARBOSA DE ARAÚJO </text:p>
      <text:p text:style-name="P11">Desembargadora Federal do TRT da 6ª Região, </text:p>
      <text:p text:style-name="P11">no exercício da Presidênci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1" meta:paragraph-count="15" meta:word-count="132" meta:character-count="818"/>
    <meta:generator>OpenOffice/4.1.5$Win32 OpenOffice.org_project/415m1$Build-9789</meta:generator>
  </office:meta>
</office:document-meta>
</file>